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margin-bottom="0.1388in" fo:line-height="115%"/>
    </style:style>
    <style:style style:name="P2" style:parent-style-name="Обычный" style:family="paragraph">
      <style:paragraph-properties fo:margin-bottom="0.1388in" fo:line-height="115%"/>
    </style:style>
    <style:style style:name="T3" style:parent-style-name="Основнойшрифтабзаца" style:family="text">
      <style:text-properties style:font-name="Arial" style:font-name-asian="Arial" style:font-name-complex="Arial"/>
    </style:style>
    <style:style style:name="T4" style:parent-style-name="Основнойшрифтабзаца" style:family="text">
      <style:text-properties style:font-name="Arial" style:font-name-asian="Arial" style:font-name-complex="Arial"/>
    </style:style>
    <style:style style:name="T5" style:parent-style-name="Основнойшрифтабзаца" style:family="text">
      <style:text-properties style:font-name="Arial" style:font-name-asian="Arial" style:font-name-complex="Arial"/>
    </style:style>
    <style:style style:name="P6" style:parent-style-name="Обычный" style:family="paragraph">
      <style:paragraph-properties fo:margin-bottom="0.1388in" fo:line-height="115%"/>
    </style:style>
    <style:style style:name="T7" style:parent-style-name="Основнойшрифтабзаца" style:family="text">
      <style:text-properties style:font-name="Arial" style:font-name-asian="Arial" style:font-name-complex="Arial"/>
    </style:style>
    <style:style style:name="P8" style:parent-style-name="Обычный" style:family="paragraph">
      <style:paragraph-properties fo:margin-bottom="0.1388in" fo:line-height="115%"/>
    </style:style>
    <style:style style:name="T9" style:parent-style-name="Основнойшрифтабзаца" style:family="text">
      <style:text-properties style:font-name="Arial" style:font-name-asian="Arial" style:font-name-complex="Arial"/>
    </style:style>
    <style:style style:name="T10" style:parent-style-name="Основнойшрифтабзаца" style:family="text">
      <style:text-properties style:font-name="Arial" style:font-name-asian="Arial" style:font-name-complex="Arial"/>
    </style:style>
    <style:style style:name="P11" style:parent-style-name="Обычный" style:family="paragraph">
      <style:paragraph-properties fo:margin-bottom="0.1388in" fo:line-height="115%"/>
    </style:style>
    <style:style style:name="T12" style:parent-style-name="Основнойшрифтабзаца" style:family="text">
      <style:text-properties style:font-name="Arial" style:font-name-asian="Arial" style:font-name-complex="Arial"/>
    </style:style>
    <style:style style:name="T13" style:parent-style-name="Основнойшрифтабзаца" style:family="text">
      <style:text-properties style:font-name="Arial" style:font-name-asian="Arial" style:font-name-complex="Arial"/>
    </style:style>
    <style:style style:name="T14" style:parent-style-name="Основнойшрифтабзаца" style:family="text">
      <style:text-properties style:font-name="Arial" style:font-name-asian="Arial" style:font-name-complex="Arial"/>
    </style:style>
    <style:style style:name="T15" style:parent-style-name="Основнойшрифтабзаца" style:family="text">
      <style:text-properties style:font-name="Arial" style:font-name-asian="Arial" style:font-name-complex="Arial"/>
    </style:style>
    <style:style style:name="T16" style:parent-style-name="Основнойшрифтабзаца" style:family="text">
      <style:text-properties style:font-name="Arial" style:font-name-asian="Arial" style:font-name-complex="Arial"/>
    </style:style>
    <style:style style:name="P17" style:parent-style-name="Обычный" style:family="paragraph">
      <style:paragraph-properties fo:margin-bottom="0.1388in" fo:line-height="115%"/>
    </style:style>
    <style:style style:name="T18" style:parent-style-name="Основнойшрифтабзаца" style:family="text">
      <style:text-properties style:font-name="Arial" style:font-name-asian="Arial" style:font-name-complex="Arial"/>
    </style:style>
    <style:style style:name="T19" style:parent-style-name="Основнойшрифтабзаца" style:family="text">
      <style:text-properties style:font-name="Arial" style:font-name-asian="Arial" style:font-name-complex="Arial"/>
    </style:style>
    <style:style style:name="T20" style:parent-style-name="Основнойшрифтабзаца" style:family="text">
      <style:text-properties style:font-name="Arial" style:font-name-asian="Arial" style:font-name-complex="Arial"/>
    </style:style>
    <style:style style:name="T21" style:parent-style-name="Основнойшрифтабзаца" style:family="text">
      <style:text-properties style:font-name="Arial" style:font-name-asian="Arial" style:font-name-complex="Arial"/>
    </style:style>
    <style:style style:name="T22" style:parent-style-name="Основнойшрифтабзаца" style:family="text">
      <style:text-properties style:font-name="Arial" style:font-name-asian="Arial" style:font-name-complex="Arial"/>
    </style:style>
    <style:style style:name="T23" style:parent-style-name="Основнойшрифтабзаца" style:family="text">
      <style:text-properties style:font-name="Arial" style:font-name-asian="Arial" style:font-name-complex="Arial"/>
    </style:style>
    <style:style style:name="T24" style:parent-style-name="Основнойшрифтабзаца" style:family="text">
      <style:text-properties style:font-name="Arial" style:font-name-asian="Arial" style:font-name-complex="Arial"/>
    </style:style>
    <style:style style:name="T25" style:parent-style-name="Основнойшрифтабзаца" style:family="text">
      <style:text-properties style:font-name="Arial" style:font-name-asian="Arial" style:font-name-complex="Arial"/>
    </style:style>
    <style:style style:name="T26" style:parent-style-name="Основнойшрифтабзаца" style:family="text">
      <style:text-properties style:font-name="Arial" style:font-name-asian="Arial" style:font-name-complex="Arial"/>
    </style:style>
    <style:style style:name="T27" style:parent-style-name="Основнойшрифтабзаца" style:family="text">
      <style:text-properties style:font-name="Arial" style:font-name-asian="Arial" style:font-name-complex="Arial"/>
    </style:style>
    <style:style style:name="T28" style:parent-style-name="Основнойшрифтабзаца" style:family="text">
      <style:text-properties style:font-name="Arial" style:font-name-asian="Arial" style:font-name-complex="Arial"/>
    </style:style>
    <style:style style:name="P29" style:parent-style-name="Обычный" style:family="paragraph">
      <style:paragraph-properties fo:margin-bottom="0.1388in" fo:line-height="115%"/>
    </style:style>
    <style:style style:name="T30" style:parent-style-name="Основнойшрифтабзаца" style:family="text">
      <style:text-properties style:font-name="Arial" style:font-name-asian="Arial" style:font-name-complex="Arial"/>
    </style:style>
    <style:style style:name="T31" style:parent-style-name="Основнойшрифтабзаца" style:family="text">
      <style:text-properties style:font-name="Arial" style:font-name-asian="Arial" style:font-name-complex="Arial"/>
    </style:style>
    <style:style style:name="P32" style:parent-style-name="Обычный" style:family="paragraph">
      <style:paragraph-properties fo:margin-bottom="0.1388in" fo:line-height="115%"/>
    </style:style>
    <style:style style:name="T33" style:parent-style-name="Основнойшрифтабзаца" style:family="text">
      <style:text-properties style:font-name="Arial" style:font-name-asian="Arial" style:font-name-complex="Arial"/>
    </style:style>
    <style:style style:name="P34" style:parent-style-name="Обычный" style:family="paragraph">
      <style:paragraph-properties fo:margin-bottom="0.1388in" fo:line-height="115%"/>
    </style:style>
    <style:style style:name="T35" style:parent-style-name="Основнойшрифтабзаца" style:family="text">
      <style:text-properties style:font-name="Arial" style:font-name-asian="Arial" style:font-name-complex="Arial"/>
    </style:style>
    <style:style style:name="P36" style:parent-style-name="Обычный" style:family="paragraph">
      <style:paragraph-properties fo:margin-bottom="0.1388in" fo:line-height="115%"/>
    </style:style>
    <style:style style:name="T37" style:parent-style-name="Основнойшрифтабзаца" style:family="text">
      <style:text-properties style:font-name="Arial" style:font-name-asian="Arial" style:font-name-complex="Arial"/>
    </style:style>
    <style:style style:name="P38" style:parent-style-name="Обычный" style:family="paragraph">
      <style:paragraph-properties fo:margin-bottom="0.1388in" fo:line-height="115%"/>
    </style:style>
    <style:style style:name="T39" style:parent-style-name="Основнойшрифтабзаца" style:family="text">
      <style:text-properties style:font-name="Arial" style:font-name-asian="Arial" style:font-name-complex="Arial"/>
    </style:style>
    <style:style style:name="T40" style:parent-style-name="Основнойшрифтабзаца" style:family="text">
      <style:text-properties style:font-name="Arial" style:font-name-asian="Arial" style:font-name-complex="Arial"/>
    </style:style>
    <style:style style:name="P41" style:parent-style-name="Обычный" style:family="paragraph">
      <style:paragraph-properties fo:margin-bottom="0.1388in" fo:line-height="115%"/>
    </style:style>
    <style:style style:name="T42" style:parent-style-name="Основнойшрифтабзаца" style:family="text">
      <style:text-properties style:font-name="Arial" style:font-name-asian="Arial" style:font-name-complex="Arial"/>
    </style:style>
    <style:style style:name="T43" style:parent-style-name="Основнойшрифтабзаца" style:family="text">
      <style:text-properties style:font-name="Arial" style:font-name-asian="Arial" style:font-name-complex="Arial"/>
    </style:style>
    <style:style style:name="P44" style:parent-style-name="Обычный" style:family="paragraph">
      <style:paragraph-properties fo:margin-bottom="0.1388in" fo:line-height="115%"/>
    </style:style>
    <style:style style:name="T45" style:parent-style-name="Основнойшрифтабзаца" style:family="text">
      <style:text-properties style:font-name="Arial" style:font-name-asian="Arial" style:font-name-complex="Arial"/>
    </style:style>
    <style:style style:name="T46" style:parent-style-name="Основнойшрифтабзаца" style:family="text">
      <style:text-properties style:font-name="Arial" style:font-name-asian="Arial" style:font-name-complex="Arial"/>
    </style:style>
    <style:style style:name="P47" style:parent-style-name="Обычный" style:family="paragraph">
      <style:paragraph-properties fo:margin-bottom="0.1388in" fo:line-height="115%"/>
    </style:style>
    <style:style style:name="T48" style:parent-style-name="Основнойшрифтабзаца" style:family="text">
      <style:text-properties style:font-name="Arial" style:font-name-asian="Arial" style:font-name-complex="Arial"/>
    </style:style>
    <style:style style:name="P49" style:parent-style-name="Обычный" style:family="paragraph">
      <style:paragraph-properties fo:margin-bottom="0.1388in" fo:line-height="115%"/>
    </style:style>
    <style:style style:name="T50" style:parent-style-name="Основнойшрифтабзаца" style:family="text">
      <style:text-properties style:font-name="Arial" style:font-name-asian="Arial" style:font-name-complex="Arial"/>
    </style:style>
    <style:style style:name="T51" style:parent-style-name="Основнойшрифтабзаца" style:family="text">
      <style:text-properties style:font-name="Arial" style:font-name-asian="Arial" style:font-name-complex="Arial"/>
    </style:style>
    <style:style style:name="T52" style:parent-style-name="Основнойшрифтабзаца" style:family="text">
      <style:text-properties style:font-name="Arial" style:font-name-asian="Arial" style:font-name-complex="Arial"/>
    </style:style>
    <style:style style:name="P53" style:parent-style-name="Обычный" style:family="paragraph">
      <style:paragraph-properties fo:margin-bottom="0.1388in" fo:line-height="115%"/>
    </style:style>
    <style:style style:name="T54" style:parent-style-name="Основнойшрифтабзаца" style:family="text">
      <style:text-properties style:font-name="Arial" style:font-name-asian="Arial" style:font-name-complex="Arial"/>
    </style:style>
    <style:style style:name="P55" style:parent-style-name="Обычный" style:family="paragraph">
      <style:paragraph-properties fo:margin-bottom="0.1388in" fo:line-height="115%"/>
    </style:style>
    <style:style style:name="T56" style:parent-style-name="Основнойшрифтабзаца" style:family="text">
      <style:text-properties style:font-name="Arial" style:font-name-asian="Arial" style:font-name-complex="Arial"/>
    </style:style>
    <style:style style:name="T57" style:parent-style-name="Основнойшрифтабзаца" style:family="text">
      <style:text-properties style:font-name="Arial" style:font-name-asian="Arial" style:font-name-complex="Arial"/>
    </style:style>
    <style:style style:name="T58" style:parent-style-name="Основнойшрифтабзаца" style:family="text">
      <style:text-properties style:font-name="Arial" style:font-name-asian="Arial" style:font-name-complex="Arial"/>
    </style:style>
    <style:style style:name="P59" style:parent-style-name="Обычный" style:family="paragraph">
      <style:paragraph-properties fo:margin-bottom="0.1388in" fo:line-height="115%"/>
    </style:style>
    <style:style style:name="T60" style:parent-style-name="Основнойшрифтабзаца" style:family="text">
      <style:text-properties style:font-name="Arial" style:font-name-asian="Arial" style:font-name-complex="Arial"/>
    </style:style>
    <style:style style:name="T61" style:parent-style-name="Основнойшрифтабзаца" style:family="text">
      <style:text-properties style:font-name="Arial" style:font-name-asian="Arial" style:font-name-complex="Arial"/>
    </style:style>
    <style:style style:name="T62" style:parent-style-name="Основнойшрифтабзаца" style:family="text">
      <style:text-properties style:font-name="Arial" style:font-name-asian="Arial" style:font-name-complex="Arial"/>
    </style:style>
    <style:style style:name="P63" style:parent-style-name="Обычный" style:family="paragraph">
      <style:paragraph-properties fo:margin-bottom="0.1388in" fo:line-height="115%"/>
    </style:style>
    <style:style style:name="T64" style:parent-style-name="Основнойшрифтабзаца" style:family="text">
      <style:text-properties style:font-name="Arial" style:font-name-asian="Arial" style:font-name-complex="Arial"/>
    </style:style>
    <style:style style:name="P65" style:parent-style-name="Обычный" style:family="paragraph">
      <style:paragraph-properties fo:margin-bottom="0.1388in" fo:line-height="115%"/>
    </style:style>
    <style:style style:name="T66" style:parent-style-name="Основнойшрифтабзаца" style:family="text">
      <style:text-properties style:font-name="Arial" style:font-name-asian="Arial" style:font-name-complex="Arial"/>
    </style:style>
    <style:style style:name="T67" style:parent-style-name="Основнойшрифтабзаца" style:family="text">
      <style:text-properties style:font-name="Arial" style:font-name-asian="Arial" style:font-name-complex="Arial"/>
    </style:style>
    <style:style style:name="T68" style:parent-style-name="Основнойшрифтабзаца" style:family="text">
      <style:text-properties style:font-name="Arial" style:font-name-asian="Arial" style:font-name-complex="Arial"/>
    </style:style>
    <style:style style:name="T69" style:parent-style-name="Основнойшрифтабзаца" style:family="text">
      <style:text-properties style:font-name="Arial" style:font-name-asian="Arial" style:font-name-complex="Arial"/>
    </style:style>
    <style:style style:name="T70" style:parent-style-name="Основнойшрифтабзаца" style:family="text">
      <style:text-properties style:font-name="Arial" style:font-name-asian="Arial" style:font-name-complex="Arial"/>
    </style:style>
    <style:style style:name="T71" style:parent-style-name="Основнойшрифтабзаца" style:family="text">
      <style:text-properties style:font-name="Arial" style:font-name-asian="Arial" style:font-name-complex="Arial"/>
    </style:style>
    <style:style style:name="P72" style:parent-style-name="Обычный" style:family="paragraph">
      <style:paragraph-properties fo:margin-bottom="0.1388in" fo:line-height="115%"/>
    </style:style>
    <style:style style:name="T73" style:parent-style-name="Основнойшрифтабзаца" style:family="text">
      <style:text-properties style:font-name="Arial" style:font-name-asian="Arial" style:font-name-complex="Arial"/>
    </style:style>
    <style:style style:name="T74" style:parent-style-name="Основнойшрифтабзаца" style:family="text">
      <style:text-properties style:font-name="Arial" style:font-name-asian="Arial" style:font-name-complex="Arial"/>
    </style:style>
    <style:style style:name="P75" style:parent-style-name="Обычный" style:family="paragraph">
      <style:paragraph-properties fo:margin-bottom="0.1388in" fo:line-height="115%"/>
    </style:style>
    <style:style style:name="T76" style:parent-style-name="Основнойшрифтабзаца" style:family="text">
      <style:text-properties style:font-name="Arial" style:font-name-asian="Arial" style:font-name-complex="Arial"/>
    </style:style>
    <style:style style:name="T77" style:parent-style-name="Основнойшрифтабзаца" style:family="text">
      <style:text-properties style:font-name="Arial" style:font-name-asian="Arial" style:font-name-complex="Arial"/>
    </style:style>
    <style:style style:name="P78" style:parent-style-name="Обычный" style:family="paragraph">
      <style:paragraph-properties fo:margin-bottom="0.1388in" fo:line-height="115%"/>
    </style:style>
    <style:style style:name="T79" style:parent-style-name="Основнойшрифтабзаца" style:family="text">
      <style:text-properties style:font-name="Arial" style:font-name-asian="Arial" style:font-name-complex="Arial"/>
    </style:style>
    <style:style style:name="T80" style:parent-style-name="Основнойшрифтабзаца" style:family="text">
      <style:text-properties style:font-name="Arial" style:font-name-asian="Arial" style:font-name-complex="Arial"/>
    </style:style>
    <style:style style:name="T81" style:parent-style-name="Основнойшрифтабзаца" style:family="text">
      <style:text-properties style:font-name="Arial" style:font-name-asian="Arial" style:font-name-complex="Arial"/>
    </style:style>
    <style:style style:name="P82" style:parent-style-name="Обычный" style:family="paragraph">
      <style:paragraph-properties fo:margin-bottom="0.1388in" fo:line-height="115%"/>
    </style:style>
    <style:style style:name="T83" style:parent-style-name="Основнойшрифтабзаца" style:family="text">
      <style:text-properties style:font-name="Arial" style:font-name-asian="Arial" style:font-name-complex="Arial"/>
    </style:style>
    <style:style style:name="P84" style:parent-style-name="Обычный" style:family="paragraph">
      <style:paragraph-properties fo:margin-bottom="0.1388in" fo:line-height="115%"/>
    </style:style>
    <style:style style:name="T85" style:parent-style-name="Основнойшрифтабзаца" style:family="text">
      <style:text-properties style:font-name="Arial" style:font-name-asian="Arial" style:font-name-complex="Arial"/>
    </style:style>
    <style:style style:name="P86" style:parent-style-name="Обычный" style:family="paragraph">
      <style:paragraph-properties fo:margin-bottom="0.1388in" fo:line-height="115%"/>
    </style:style>
    <style:style style:name="T87" style:parent-style-name="Основнойшрифтабзаца" style:family="text">
      <style:text-properties style:font-name="Arial" style:font-name-asian="Arial" style:font-name-complex="Arial"/>
    </style:style>
    <style:style style:name="T88" style:parent-style-name="Основнойшрифтабзаца" style:family="text">
      <style:text-properties style:font-name="Arial" style:font-name-asian="Arial" style:font-name-complex="Arial"/>
    </style:style>
    <style:style style:name="P89" style:parent-style-name="Обычный" style:family="paragraph">
      <style:paragraph-properties fo:margin-bottom="0.1388in" fo:line-height="115%"/>
    </style:style>
    <style:style style:name="T90" style:parent-style-name="Основнойшрифтабзаца" style:family="text">
      <style:text-properties style:font-name="Arial" style:font-name-asian="Arial" style:font-name-complex="Arial"/>
    </style:style>
    <style:style style:name="P91" style:parent-style-name="Обычный" style:family="paragraph">
      <style:paragraph-properties fo:margin-bottom="0.1388in" fo:line-height="115%"/>
    </style:style>
    <style:style style:name="T92" style:parent-style-name="Основнойшрифтабзаца" style:family="text">
      <style:text-properties style:font-name="Arial" style:font-name-asian="Arial" style:font-name-complex="Arial"/>
    </style:style>
    <style:style style:name="T93" style:parent-style-name="Основнойшрифтабзаца" style:family="text">
      <style:text-properties style:font-name="Arial" style:font-name-asian="Arial" style:font-name-complex="Arial"/>
    </style:style>
    <style:style style:name="P94" style:parent-style-name="Обычный" style:family="paragraph">
      <style:paragraph-properties fo:margin-bottom="0.1388in" fo:line-height="115%"/>
    </style:style>
    <style:style style:name="T95" style:parent-style-name="Основнойшрифтабзаца" style:family="text">
      <style:text-properties style:font-name="Arial" style:font-name-asian="Arial" style:font-name-complex="Arial"/>
    </style:style>
    <style:style style:name="P96" style:parent-style-name="Обычный" style:family="paragraph">
      <style:paragraph-properties fo:margin-bottom="0.1388in" fo:line-height="115%"/>
    </style:style>
    <style:style style:name="T97" style:parent-style-name="Основнойшрифтабзаца" style:family="text">
      <style:text-properties style:font-name="Arial" style:font-name-asian="Arial" style:font-name-complex="Arial"/>
    </style:style>
    <style:style style:name="T98" style:parent-style-name="Основнойшрифтабзаца" style:family="text">
      <style:text-properties style:font-name="Arial" style:font-name-asian="Arial" style:font-name-complex="Arial"/>
    </style:style>
    <style:style style:name="T99" style:parent-style-name="Основнойшрифтабзаца" style:family="text">
      <style:text-properties style:font-name="Arial" style:font-name-asian="Arial" style:font-name-complex="Arial"/>
    </style:style>
    <style:style style:name="T100" style:parent-style-name="Основнойшрифтабзаца" style:family="text">
      <style:text-properties style:font-name="Arial" style:font-name-asian="Arial" style:font-name-complex="Arial"/>
    </style:style>
    <style:style style:name="P101" style:parent-style-name="Обычный" style:family="paragraph">
      <style:paragraph-properties fo:margin-bottom="0.1388in" fo:line-height="115%"/>
    </style:style>
    <style:style style:name="T102" style:parent-style-name="Основнойшрифтабзаца" style:family="text">
      <style:text-properties style:font-name="Arial" style:font-name-asian="Arial" style:font-name-complex="Arial"/>
    </style:style>
    <style:style style:name="P103" style:parent-style-name="Обычный" style:family="paragraph">
      <style:paragraph-properties fo:margin-bottom="0.1388in" fo:line-height="115%"/>
    </style:style>
    <style:style style:name="T104" style:parent-style-name="Основнойшрифтабзаца" style:family="text">
      <style:text-properties style:font-name="Arial" style:font-name-asian="Arial" style:font-name-complex="Arial"/>
    </style:style>
    <style:style style:name="T105" style:parent-style-name="Основнойшрифтабзаца" style:family="text">
      <style:text-properties style:font-name="Arial" style:font-name-asian="Arial" style:font-name-complex="Arial"/>
    </style:style>
    <style:style style:name="T106" style:parent-style-name="Основнойшрифтабзаца" style:family="text">
      <style:text-properties style:font-name="Arial" style:font-name-asian="Arial" style:font-name-complex="Arial"/>
    </style:style>
    <style:style style:name="T107" style:parent-style-name="Основнойшрифтабзаца" style:family="text">
      <style:text-properties style:font-name="Arial" style:font-name-asian="Arial" style:font-name-complex="Arial"/>
    </style:style>
    <style:style style:name="P108" style:parent-style-name="Обычный" style:family="paragraph">
      <style:paragraph-properties fo:margin-bottom="0.1388in" fo:line-height="115%"/>
    </style:style>
    <style:style style:name="T109" style:parent-style-name="Основнойшрифтабзаца" style:family="text">
      <style:text-properties style:font-name="Arial" style:font-name-asian="Arial" style:font-name-complex="Arial"/>
    </style:style>
    <style:style style:name="P110" style:parent-style-name="Обычный" style:family="paragraph">
      <style:paragraph-properties fo:margin-bottom="0.1388in" fo:line-height="115%"/>
    </style:style>
    <style:style style:name="T111" style:parent-style-name="Основнойшрифтабзаца" style:family="text">
      <style:text-properties style:font-name="Arial" style:font-name-asian="Arial" style:font-name-complex="Arial"/>
    </style:style>
    <style:style style:name="T112" style:parent-style-name="Основнойшрифтабзаца" style:family="text">
      <style:text-properties style:font-name="Arial" style:font-name-asian="Arial" style:font-name-complex="Arial"/>
    </style:style>
    <style:style style:name="T113" style:parent-style-name="Основнойшрифтабзаца" style:family="text">
      <style:text-properties style:font-name="Arial" style:font-name-asian="Arial" style:font-name-complex="Arial"/>
    </style:style>
    <style:style style:name="T114" style:parent-style-name="Основнойшрифтабзаца" style:family="text">
      <style:text-properties style:font-name="Arial" style:font-name-asian="Arial" style:font-name-complex="Arial"/>
    </style:style>
    <style:style style:name="T115" style:parent-style-name="Основнойшрифтабзаца" style:family="text">
      <style:text-properties style:font-name="Arial" style:font-name-asian="Arial" style:font-name-complex="Arial"/>
    </style:style>
    <style:style style:name="T116" style:parent-style-name="Основнойшрифтабзаца" style:family="text">
      <style:text-properties style:font-name="Arial" style:font-name-asian="Arial" style:font-name-complex="Arial"/>
    </style:style>
    <style:style style:name="T117" style:parent-style-name="Основнойшрифтабзаца" style:family="text">
      <style:text-properties style:font-name="Arial" style:font-name-asian="Arial" style:font-name-complex="Arial"/>
    </style:style>
    <style:style style:name="T118" style:parent-style-name="Основнойшрифтабзаца" style:family="text">
      <style:text-properties style:font-name="Arial" style:font-name-asian="Arial" style:font-name-complex="Arial"/>
    </style:style>
    <style:style style:name="T119" style:parent-style-name="Основнойшрифтабзаца" style:family="text">
      <style:text-properties style:font-name="Arial" style:font-name-asian="Arial" style:font-name-complex="Arial"/>
    </style:style>
    <style:style style:name="T120" style:parent-style-name="Основнойшрифтабзаца" style:family="text">
      <style:text-properties style:font-name="Arial" style:font-name-asian="Arial" style:font-name-complex="Arial"/>
    </style:style>
    <style:style style:name="T121" style:parent-style-name="Основнойшрифтабзаца" style:family="text">
      <style:text-properties style:font-name="Arial" style:font-name-asian="Arial" style:font-name-complex="Arial"/>
    </style:style>
    <style:style style:name="T122" style:parent-style-name="Основнойшрифтабзаца" style:family="text">
      <style:text-properties style:font-name="Arial" style:font-name-asian="Arial" style:font-name-complex="Arial"/>
    </style:style>
    <style:style style:name="T123" style:parent-style-name="Основнойшрифтабзаца" style:family="text">
      <style:text-properties style:font-name="Arial" style:font-name-asian="Arial" style:font-name-complex="Arial"/>
    </style:style>
    <style:style style:name="T124" style:parent-style-name="Основнойшрифтабзаца" style:family="text">
      <style:text-properties style:font-name="Arial" style:font-name-asian="Arial" style:font-name-complex="Arial"/>
    </style:style>
    <style:style style:name="P125" style:parent-style-name="Обычный" style:family="paragraph">
      <style:paragraph-properties fo:margin-bottom="0.1388in" fo:line-height="115%"/>
    </style:style>
    <style:style style:name="T126" style:parent-style-name="Основнойшрифтабзаца" style:family="text">
      <style:text-properties style:font-name="Arial" style:font-name-asian="Arial" style:font-name-complex="Arial"/>
    </style:style>
    <style:style style:name="T127" style:parent-style-name="Основнойшрифтабзаца" style:family="text">
      <style:text-properties style:font-name="Arial" style:font-name-asian="Arial" style:font-name-complex="Arial"/>
    </style:style>
    <style:style style:name="T128" style:parent-style-name="Основнойшрифтабзаца" style:family="text">
      <style:text-properties style:font-name="Arial" style:font-name-asian="Arial" style:font-name-complex="Arial"/>
    </style:style>
    <style:style style:name="P129" style:parent-style-name="Обычный" style:family="paragraph">
      <style:paragraph-properties fo:margin-bottom="0.1388in" fo:line-height="115%"/>
    </style:style>
    <style:style style:name="T130" style:parent-style-name="Основнойшрифтабзаца" style:family="text">
      <style:text-properties style:font-name="Arial" style:font-name-asian="Arial" style:font-name-complex="Arial"/>
    </style:style>
    <style:style style:name="T131" style:parent-style-name="Основнойшрифтабзаца" style:family="text">
      <style:text-properties style:font-name="Arial" style:font-name-asian="Arial" style:font-name-complex="Arial"/>
    </style:style>
    <style:style style:name="T132" style:parent-style-name="Основнойшрифтабзаца" style:family="text">
      <style:text-properties style:font-name="Arial" style:font-name-asian="Arial" style:font-name-complex="Arial"/>
    </style:style>
    <style:style style:name="T133" style:parent-style-name="Основнойшрифтабзаца" style:family="text">
      <style:text-properties style:font-name="Arial" style:font-name-asian="Arial" style:font-name-complex="Arial"/>
    </style:style>
    <style:style style:name="P134" style:parent-style-name="Обычный" style:family="paragraph">
      <style:paragraph-properties fo:margin-bottom="0.1388in" fo:line-height="115%"/>
    </style:style>
    <style:style style:name="T135" style:parent-style-name="Основнойшрифтабзаца" style:family="text">
      <style:text-properties style:font-name="Arial" style:font-name-asian="Arial" style:font-name-complex="Arial"/>
    </style:style>
    <style:style style:name="P136" style:parent-style-name="Обычный" style:family="paragraph">
      <style:paragraph-properties fo:margin-bottom="0.1388in" fo:line-height="115%"/>
    </style:style>
    <style:style style:name="T137" style:parent-style-name="Основнойшрифтабзаца" style:family="text">
      <style:text-properties style:font-name="Arial" style:font-name-asian="Arial" style:font-name-complex="Arial"/>
    </style:style>
    <style:style style:name="P138" style:parent-style-name="Обычный" style:family="paragraph">
      <style:paragraph-properties fo:margin-bottom="0.1388in" fo:line-height="115%"/>
    </style:style>
    <style:style style:name="T139" style:parent-style-name="Основнойшрифтабзаца" style:family="text">
      <style:text-properties style:font-name="Arial" style:font-name-asian="Arial" style:font-name-complex="Arial"/>
    </style:style>
    <style:style style:name="P140" style:parent-style-name="Обычный" style:family="paragraph">
      <style:paragraph-properties fo:margin-bottom="0.1388in" fo:line-height="115%"/>
    </style:style>
    <style:style style:name="T141" style:parent-style-name="Основнойшрифтабзаца" style:family="text">
      <style:text-properties style:font-name="Arial" style:font-name-asian="Arial" style:font-name-complex="Arial"/>
    </style:style>
    <style:style style:name="P142" style:parent-style-name="Обычный" style:family="paragraph">
      <style:paragraph-properties fo:margin-bottom="0.1388in" fo:line-height="115%"/>
    </style:style>
    <style:style style:name="T143" style:parent-style-name="Основнойшрифтабзаца" style:family="text">
      <style:text-properties style:font-name="Arial" style:font-name-asian="Arial" style:font-name-complex="Arial"/>
    </style:style>
    <style:style style:name="T144" style:parent-style-name="Основнойшрифтабзаца" style:family="text">
      <style:text-properties style:font-name="Arial" style:font-name-asian="Arial" style:font-name-complex="Arial"/>
    </style:style>
    <style:style style:name="P145" style:parent-style-name="Обычный" style:family="paragraph">
      <style:paragraph-properties fo:margin-bottom="0.1388in" fo:line-height="115%"/>
    </style:style>
    <style:style style:name="T146" style:parent-style-name="Основнойшрифтабзаца" style:family="text">
      <style:text-properties style:font-name="Arial" style:font-name-asian="Arial" style:font-name-complex="Arial"/>
    </style:style>
    <style:style style:name="P147" style:parent-style-name="Обычный" style:family="paragraph">
      <style:paragraph-properties fo:margin-bottom="0.1388in" fo:line-height="115%"/>
    </style:style>
    <style:style style:name="T148" style:parent-style-name="Основнойшрифтабзаца" style:family="text">
      <style:text-properties style:font-name="Arial" style:font-name-asian="Arial" style:font-name-complex="Arial"/>
    </style:style>
    <style:style style:name="T149" style:parent-style-name="Основнойшрифтабзаца" style:family="text">
      <style:text-properties style:font-name="Arial" style:font-name-asian="Arial" style:font-name-complex="Arial"/>
    </style:style>
    <style:style style:name="T150" style:parent-style-name="Основнойшрифтабзаца" style:family="text">
      <style:text-properties style:font-name="Arial" style:font-name-asian="Arial" style:font-name-complex="Arial"/>
    </style:style>
    <style:style style:name="T151" style:parent-style-name="Основнойшрифтабзаца" style:family="text">
      <style:text-properties style:font-name="Arial" style:font-name-asian="Arial" style:font-name-complex="Arial"/>
    </style:style>
    <style:style style:name="T152" style:parent-style-name="Основнойшрифтабзаца" style:family="text">
      <style:text-properties style:font-name="Arial" style:font-name-asian="Arial" style:font-name-complex="Arial"/>
    </style:style>
    <style:style style:name="P153" style:parent-style-name="Обычный" style:family="paragraph">
      <style:paragraph-properties fo:margin-bottom="0.1388in" fo:line-height="115%"/>
    </style:style>
    <style:style style:name="T154" style:parent-style-name="Основнойшрифтабзаца" style:family="text">
      <style:text-properties style:font-name="Arial" style:font-name-asian="Arial" style:font-name-complex="Arial"/>
    </style:style>
    <style:style style:name="P155" style:parent-style-name="Обычный" style:family="paragraph">
      <style:paragraph-properties fo:margin-bottom="0.1388in" fo:line-height="115%"/>
    </style:style>
    <style:style style:name="T156" style:parent-style-name="Основнойшрифтабзаца" style:family="text">
      <style:text-properties style:font-name="Arial" style:font-name-asian="Arial" style:font-name-complex="Arial"/>
    </style:style>
    <style:style style:name="T157" style:parent-style-name="Основнойшрифтабзаца" style:family="text">
      <style:text-properties style:font-name="Arial" style:font-name-asian="Arial" style:font-name-complex="Arial"/>
    </style:style>
    <style:style style:name="T158" style:parent-style-name="Основнойшрифтабзаца" style:family="text">
      <style:text-properties style:font-name="Arial" style:font-name-asian="Arial" style:font-name-complex="Arial"/>
    </style:style>
    <style:style style:name="T159" style:parent-style-name="Основнойшрифтабзаца" style:family="text">
      <style:text-properties style:font-name="Arial" style:font-name-asian="Arial" style:font-name-complex="Arial"/>
    </style:style>
    <style:style style:name="T160" style:parent-style-name="Основнойшрифтабзаца" style:family="text">
      <style:text-properties style:font-name="Arial" style:font-name-asian="Arial" style:font-name-complex="Arial"/>
    </style:style>
    <style:style style:name="T161" style:parent-style-name="Основнойшрифтабзаца" style:family="text">
      <style:text-properties style:font-name="Arial" style:font-name-asian="Arial" style:font-name-complex="Arial"/>
    </style:style>
    <style:style style:name="T162" style:parent-style-name="Основнойшрифтабзаца" style:family="text">
      <style:text-properties style:font-name="Arial" style:font-name-asian="Arial" style:font-name-complex="Arial"/>
    </style:style>
    <style:style style:name="T163" style:parent-style-name="Основнойшрифтабзаца" style:family="text">
      <style:text-properties style:font-name="Arial" style:font-name-asian="Arial" style:font-name-complex="Arial"/>
    </style:style>
    <style:style style:name="P164" style:parent-style-name="Обычный" style:family="paragraph">
      <style:paragraph-properties fo:margin-bottom="0.1388in" fo:line-height="115%"/>
    </style:style>
    <style:style style:name="T165" style:parent-style-name="Основнойшрифтабзаца" style:family="text">
      <style:text-properties style:font-name="Arial" style:font-name-asian="Arial" style:font-name-complex="Arial"/>
    </style:style>
    <style:style style:name="T166" style:parent-style-name="Основнойшрифтабзаца" style:family="text">
      <style:text-properties style:font-name="Arial" style:font-name-asian="Arial" style:font-name-complex="Arial"/>
    </style:style>
    <style:style style:name="T167" style:parent-style-name="Основнойшрифтабзаца" style:family="text">
      <style:text-properties style:font-name="Arial" style:font-name-asian="Arial" style:font-name-complex="Arial"/>
    </style:style>
    <style:style style:name="T168" style:parent-style-name="Основнойшрифтабзаца" style:family="text">
      <style:text-properties style:font-name="Arial" style:font-name-asian="Arial" style:font-name-complex="Arial"/>
    </style:style>
    <style:style style:name="T169" style:parent-style-name="Основнойшрифтабзаца" style:family="text">
      <style:text-properties style:font-name="Arial" style:font-name-asian="Arial" style:font-name-complex="Arial"/>
    </style:style>
    <style:style style:name="T170" style:parent-style-name="Основнойшрифтабзаца" style:family="text">
      <style:text-properties style:font-name="Arial" style:font-name-asian="Arial" style:font-name-complex="Arial"/>
    </style:style>
    <style:style style:name="T171" style:parent-style-name="Основнойшрифтабзаца" style:family="text">
      <style:text-properties style:font-name="Arial" style:font-name-asian="Arial" style:font-name-complex="Arial"/>
    </style:style>
    <style:style style:name="T172" style:parent-style-name="Основнойшрифтабзаца" style:family="text">
      <style:text-properties style:font-name="Arial" style:font-name-asian="Arial" style:font-name-complex="Arial"/>
    </style:style>
    <style:style style:name="T173" style:parent-style-name="Основнойшрифтабзаца" style:family="text">
      <style:text-properties style:font-name="Arial" style:font-name-asian="Arial" style:font-name-complex="Arial"/>
    </style:style>
    <style:style style:name="P174" style:parent-style-name="Обычный" style:family="paragraph">
      <style:paragraph-properties fo:margin-bottom="0.1388in" fo:line-height="115%"/>
    </style:style>
    <style:style style:name="T175" style:parent-style-name="Основнойшрифтабзаца" style:family="text">
      <style:text-properties style:font-name="Arial" style:font-name-asian="Arial" style:font-name-complex="Arial"/>
    </style:style>
    <style:style style:name="T176" style:parent-style-name="Основнойшрифтабзаца" style:family="text">
      <style:text-properties style:font-name="Arial" style:font-name-asian="Arial" style:font-name-complex="Arial"/>
    </style:style>
    <style:style style:name="P177" style:parent-style-name="Обычный" style:family="paragraph">
      <style:paragraph-properties fo:margin-bottom="0.1388in" fo:line-height="115%"/>
    </style:style>
    <style:style style:name="T178" style:parent-style-name="Основнойшрифтабзаца" style:family="text">
      <style:text-properties style:font-name="Arial" style:font-name-asian="Arial" style:font-name-complex="Arial"/>
    </style:style>
    <style:style style:name="T179" style:parent-style-name="Основнойшрифтабзаца" style:family="text">
      <style:text-properties style:font-name="Arial" style:font-name-asian="Arial" style:font-name-complex="Arial"/>
    </style:style>
    <style:style style:name="T180" style:parent-style-name="Основнойшрифтабзаца" style:family="text">
      <style:text-properties style:font-name="Arial" style:font-name-asian="Arial" style:font-name-complex="Arial"/>
    </style:style>
    <style:style style:name="T181" style:parent-style-name="Основнойшрифтабзаца" style:family="text">
      <style:text-properties style:font-name="Arial" style:font-name-asian="Arial" style:font-name-complex="Arial"/>
    </style:style>
    <style:style style:name="T182" style:parent-style-name="Основнойшрифтабзаца" style:family="text">
      <style:text-properties style:font-name="Arial" style:font-name-asian="Arial" style:font-name-complex="Arial"/>
    </style:style>
    <style:style style:name="T183" style:parent-style-name="Основнойшрифтабзаца" style:family="text">
      <style:text-properties style:font-name="Arial" style:font-name-asian="Arial" style:font-name-complex="Arial"/>
    </style:style>
    <style:style style:name="T184" style:parent-style-name="Основнойшрифтабзаца" style:family="text">
      <style:text-properties style:font-name="Arial" style:font-name-asian="Arial" style:font-name-complex="Arial"/>
    </style:style>
    <style:style style:name="P185" style:parent-style-name="Обычный" style:family="paragraph">
      <style:paragraph-properties fo:margin-bottom="0.1388in" fo:line-height="115%"/>
    </style:style>
    <style:style style:name="T186" style:parent-style-name="Основнойшрифтабзаца" style:family="text">
      <style:text-properties style:font-name="Arial" style:font-name-asian="Arial" style:font-name-complex="Arial"/>
    </style:style>
    <style:style style:name="T187" style:parent-style-name="Основнойшрифтабзаца" style:family="text">
      <style:text-properties style:font-name="Arial" style:font-name-asian="Arial" style:font-name-complex="Arial"/>
    </style:style>
    <style:style style:name="T188" style:parent-style-name="Основнойшрифтабзаца" style:family="text">
      <style:text-properties style:font-name="Arial" style:font-name-asian="Arial" style:font-name-complex="Arial"/>
    </style:style>
    <style:style style:name="T189" style:parent-style-name="Основнойшрифтабзаца" style:family="text">
      <style:text-properties style:font-name="Arial" style:font-name-asian="Arial" style:font-name-complex="Arial"/>
    </style:style>
    <style:style style:name="T190" style:parent-style-name="Основнойшрифтабзаца" style:family="text">
      <style:text-properties style:font-name="Arial" style:font-name-asian="Arial" style:font-name-complex="Arial"/>
    </style:style>
    <style:style style:name="T191" style:parent-style-name="Основнойшрифтабзаца" style:family="text">
      <style:text-properties style:font-name="Arial" style:font-name-asian="Arial" style:font-name-complex="Arial"/>
    </style:style>
    <style:style style:name="T192" style:parent-style-name="Основнойшрифтабзаца" style:family="text">
      <style:text-properties style:font-name="Arial" style:font-name-asian="Arial" style:font-name-complex="Arial"/>
    </style:style>
    <style:style style:name="T193" style:parent-style-name="Основнойшрифтабзаца" style:family="text">
      <style:text-properties style:font-name="Arial" style:font-name-asian="Arial" style:font-name-complex="Arial"/>
    </style:style>
    <style:style style:name="T194" style:parent-style-name="Основнойшрифтабзаца" style:family="text">
      <style:text-properties style:font-name="Arial" style:font-name-asian="Arial" style:font-name-complex="Arial"/>
    </style:style>
    <style:style style:name="T195" style:parent-style-name="Основнойшрифтабзаца" style:family="text">
      <style:text-properties style:font-name="Arial" style:font-name-asian="Arial" style:font-name-complex="Arial"/>
    </style:style>
    <style:style style:name="P196" style:parent-style-name="Обычный" style:family="paragraph">
      <style:paragraph-properties fo:margin-bottom="0.1388in" fo:line-height="115%"/>
    </style:style>
    <style:style style:name="T197" style:parent-style-name="Основнойшрифтабзаца" style:family="text">
      <style:text-properties style:font-name="Arial" style:font-name-asian="Arial" style:font-name-complex="Arial"/>
    </style:style>
    <style:style style:name="T198" style:parent-style-name="Основнойшрифтабзаца" style:family="text">
      <style:text-properties style:font-name="Arial" style:font-name-asian="Arial" style:font-name-complex="Arial"/>
    </style:style>
    <style:style style:name="T199" style:parent-style-name="Основнойшрифтабзаца" style:family="text">
      <style:text-properties style:font-name="Arial" style:font-name-asian="Arial" style:font-name-complex="Arial"/>
    </style:style>
    <style:style style:name="T200" style:parent-style-name="Основнойшрифтабзаца" style:family="text">
      <style:text-properties style:font-name="Arial" style:font-name-asian="Arial" style:font-name-complex="Arial"/>
    </style:style>
    <style:style style:name="T201" style:parent-style-name="Основнойшрифтабзаца" style:family="text">
      <style:text-properties style:font-name="Arial" style:font-name-asian="Arial" style:font-name-complex="Arial"/>
    </style:style>
    <style:style style:name="P202" style:parent-style-name="Обычный" style:family="paragraph">
      <style:paragraph-properties fo:margin-bottom="0.1388in" fo:line-height="115%"/>
    </style:style>
    <style:style style:name="T203" style:parent-style-name="Основнойшрифтабзаца" style:family="text">
      <style:text-properties style:font-name="Arial" style:font-name-asian="Arial" style:font-name-complex="Arial"/>
    </style:style>
    <style:style style:name="T204" style:parent-style-name="Основнойшрифтабзаца" style:family="text">
      <style:text-properties style:font-name="Arial" style:font-name-asian="Arial" style:font-name-complex="Arial"/>
    </style:style>
    <style:style style:name="P205" style:parent-style-name="Обычный" style:family="paragraph">
      <style:paragraph-properties fo:margin-bottom="0.1388in" fo:line-height="115%"/>
    </style:style>
    <style:style style:name="T206" style:parent-style-name="Основнойшрифтабзаца" style:family="text">
      <style:text-properties style:font-name="Arial" style:font-name-asian="Arial" style:font-name-complex="Arial"/>
    </style:style>
    <style:style style:name="T207" style:parent-style-name="Основнойшрифтабзаца" style:family="text">
      <style:text-properties style:font-name="Arial" style:font-name-asian="Arial" style:font-name-complex="Arial"/>
    </style:style>
    <style:style style:name="T208" style:parent-style-name="Основнойшрифтабзаца" style:family="text">
      <style:text-properties style:font-name="Arial" style:font-name-asian="Arial" style:font-name-complex="Arial"/>
    </style:style>
    <style:style style:name="T209" style:parent-style-name="Основнойшрифтабзаца" style:family="text">
      <style:text-properties style:font-name="Arial" style:font-name-asian="Arial" style:font-name-complex="Arial"/>
    </style:style>
    <style:style style:name="T210" style:parent-style-name="Основнойшрифтабзаца" style:family="text">
      <style:text-properties style:font-name="Arial" style:font-name-asian="Arial" style:font-name-complex="Arial"/>
    </style:style>
    <style:style style:name="P211" style:parent-style-name="Обычный" style:family="paragraph">
      <style:paragraph-properties fo:margin-bottom="0.1388in" fo:line-height="115%"/>
    </style:style>
    <style:style style:name="T212" style:parent-style-name="Основнойшрифтабзаца" style:family="text">
      <style:text-properties style:font-name="Arial" style:font-name-asian="Arial" style:font-name-complex="Arial"/>
    </style:style>
    <style:style style:name="T213" style:parent-style-name="Основнойшрифтабзаца" style:family="text">
      <style:text-properties style:font-name="Arial" style:font-name-asian="Arial" style:font-name-complex="Arial"/>
    </style:style>
    <style:style style:name="T214" style:parent-style-name="Основнойшрифтабзаца" style:family="text">
      <style:text-properties style:font-name="Arial" style:font-name-asian="Arial" style:font-name-complex="Arial"/>
    </style:style>
    <style:style style:name="T215" style:parent-style-name="Основнойшрифтабзаца" style:family="text">
      <style:text-properties style:font-name="Arial" style:font-name-asian="Arial" style:font-name-complex="Arial"/>
    </style:style>
    <style:style style:name="P216" style:parent-style-name="Обычный" style:family="paragraph">
      <style:paragraph-properties fo:margin-bottom="0.1388in" fo:line-height="115%"/>
    </style:style>
    <style:style style:name="T217" style:parent-style-name="Основнойшрифтабзаца" style:family="text">
      <style:text-properties style:font-name="Arial" style:font-name-asian="Arial" style:font-name-complex="Arial"/>
    </style:style>
    <style:style style:name="T218" style:parent-style-name="Основнойшрифтабзаца" style:family="text">
      <style:text-properties style:font-name="Arial" style:font-name-asian="Arial" style:font-name-complex="Arial"/>
    </style:style>
    <style:style style:name="T219" style:parent-style-name="Основнойшрифтабзаца" style:family="text">
      <style:text-properties style:font-name="Arial" style:font-name-asian="Arial" style:font-name-complex="Arial"/>
    </style:style>
    <style:style style:name="T220" style:parent-style-name="Основнойшрифтабзаца" style:family="text">
      <style:text-properties style:font-name="Arial" style:font-name-asian="Arial" style:font-name-complex="Arial"/>
    </style:style>
    <style:style style:name="T221" style:parent-style-name="Основнойшрифтабзаца" style:family="text">
      <style:text-properties style:font-name="Arial" style:font-name-asian="Arial" style:font-name-complex="Arial"/>
    </style:style>
    <style:style style:name="P222" style:parent-style-name="Обычный" style:family="paragraph">
      <style:paragraph-properties fo:margin-bottom="0.1388in" fo:line-height="115%"/>
    </style:style>
    <style:style style:name="T223" style:parent-style-name="Основнойшрифтабзаца" style:family="text">
      <style:text-properties style:font-name="Arial" style:font-name-asian="Arial" style:font-name-complex="Arial"/>
    </style:style>
    <style:style style:name="T224" style:parent-style-name="Основнойшрифтабзаца" style:family="text">
      <style:text-properties style:font-name="Arial" style:font-name-asian="Arial" style:font-name-complex="Arial"/>
    </style:style>
    <style:style style:name="T225" style:parent-style-name="Основнойшрифтабзаца" style:family="text">
      <style:text-properties style:font-name="Arial" style:font-name-asian="Arial" style:font-name-complex="Arial"/>
    </style:style>
    <style:style style:name="T226" style:parent-style-name="Основнойшрифтабзаца" style:family="text">
      <style:text-properties style:font-name="Arial" style:font-name-asian="Arial" style:font-name-complex="Arial"/>
    </style:style>
    <style:style style:name="T227" style:parent-style-name="Основнойшрифтабзаца" style:family="text">
      <style:text-properties style:font-name="Arial" style:font-name-asian="Arial" style:font-name-complex="Arial"/>
    </style:style>
    <style:style style:name="T228" style:parent-style-name="Основнойшрифтабзаца" style:family="text">
      <style:text-properties style:font-name="Arial" style:font-name-asian="Arial" style:font-name-complex="Arial"/>
    </style:style>
    <style:style style:name="T229" style:parent-style-name="Основнойшрифтабзаца" style:family="text">
      <style:text-properties style:font-name="Arial" style:font-name-asian="Arial" style:font-name-complex="Arial"/>
    </style:style>
    <style:style style:name="T230" style:parent-style-name="Основнойшрифтабзаца" style:family="text">
      <style:text-properties style:font-name="Arial" style:font-name-asian="Arial" style:font-name-complex="Arial"/>
    </style:style>
    <style:style style:name="T231" style:parent-style-name="Основнойшрифтабзаца" style:family="text">
      <style:text-properties style:font-name="Arial" style:font-name-asian="Arial" style:font-name-complex="Arial"/>
    </style:style>
    <style:style style:name="T232" style:parent-style-name="Основнойшрифтабзаца" style:family="text">
      <style:text-properties style:font-name="Arial" style:font-name-asian="Arial" style:font-name-complex="Arial"/>
    </style:style>
    <style:style style:name="P233" style:parent-style-name="Обычный" style:family="paragraph">
      <style:paragraph-properties fo:margin-bottom="0.1388in" fo:line-height="115%"/>
    </style:style>
    <style:style style:name="T234" style:parent-style-name="Основнойшрифтабзаца" style:family="text">
      <style:text-properties style:font-name="Arial" style:font-name-asian="Arial" style:font-name-complex="Arial"/>
    </style:style>
    <style:style style:name="T235" style:parent-style-name="Основнойшрифтабзаца" style:family="text">
      <style:text-properties style:font-name="Arial" style:font-name-asian="Arial" style:font-name-complex="Arial"/>
    </style:style>
    <style:style style:name="T236" style:parent-style-name="Основнойшрифтабзаца" style:family="text">
      <style:text-properties style:font-name="Arial" style:font-name-asian="Arial" style:font-name-complex="Arial"/>
    </style:style>
    <style:style style:name="T237" style:parent-style-name="Основнойшрифтабзаца" style:family="text">
      <style:text-properties style:font-name="Arial" style:font-name-asian="Arial" style:font-name-complex="Arial"/>
    </style:style>
    <style:style style:name="T238" style:parent-style-name="Основнойшрифтабзаца" style:family="text">
      <style:text-properties style:font-name="Arial" style:font-name-asian="Arial" style:font-name-complex="Arial"/>
    </style:style>
    <style:style style:name="T239" style:parent-style-name="Основнойшрифтабзаца" style:family="text">
      <style:text-properties style:font-name="Arial" style:font-name-asian="Arial" style:font-name-complex="Arial"/>
    </style:style>
    <style:style style:name="T240" style:parent-style-name="Основнойшрифтабзаца" style:family="text">
      <style:text-properties style:font-name="Arial" style:font-name-asian="Arial" style:font-name-complex="Arial"/>
    </style:style>
    <style:style style:name="T241" style:parent-style-name="Основнойшрифтабзаца" style:family="text">
      <style:text-properties style:font-name="Arial" style:font-name-asian="Arial" style:font-name-complex="Arial"/>
    </style:style>
    <style:style style:name="T242" style:parent-style-name="Основнойшрифтабзаца" style:family="text">
      <style:text-properties style:font-name="Arial" style:font-name-asian="Arial" style:font-name-complex="Arial"/>
    </style:style>
    <style:style style:name="T243" style:parent-style-name="Основнойшрифтабзаца" style:family="text">
      <style:text-properties style:font-name="Arial" style:font-name-asian="Arial" style:font-name-complex="Arial"/>
    </style:style>
    <style:style style:name="T244" style:parent-style-name="Основнойшрифтабзаца" style:family="text">
      <style:text-properties style:font-name="Arial" style:font-name-asian="Arial" style:font-name-complex="Arial"/>
    </style:style>
    <style:style style:name="T245" style:parent-style-name="Основнойшрифтабзаца" style:family="text">
      <style:text-properties style:font-name="Arial" style:font-name-asian="Arial" style:font-name-complex="Arial"/>
    </style:style>
    <style:style style:name="P246" style:parent-style-name="Обычный" style:family="paragraph">
      <style:paragraph-properties fo:margin-bottom="0.1388in" fo:line-height="115%"/>
    </style:style>
    <style:style style:name="T247" style:parent-style-name="Основнойшрифтабзаца" style:family="text">
      <style:text-properties style:font-name="Arial" style:font-name-asian="Arial" style:font-name-complex="Arial"/>
    </style:style>
    <style:style style:name="T248" style:parent-style-name="Основнойшрифтабзаца" style:family="text">
      <style:text-properties style:font-name="Arial" style:font-name-asian="Arial" style:font-name-complex="Arial"/>
    </style:style>
    <style:style style:name="P249" style:parent-style-name="Обычный" style:family="paragraph">
      <style:paragraph-properties fo:margin-bottom="0.1388in" fo:line-height="115%"/>
    </style:style>
    <style:style style:name="T250" style:parent-style-name="Основнойшрифтабзаца" style:family="text">
      <style:text-properties style:font-name="Arial" style:font-name-asian="Arial" style:font-name-complex="Arial"/>
    </style:style>
    <style:style style:name="T251" style:parent-style-name="Основнойшрифтабзаца" style:family="text">
      <style:text-properties style:font-name="Arial" style:font-name-asian="Arial" style:font-name-complex="Arial"/>
    </style:style>
    <style:style style:name="P252" style:parent-style-name="Обычный" style:family="paragraph">
      <style:paragraph-properties fo:margin-bottom="0.1388in" fo:line-height="115%"/>
    </style:style>
    <style:style style:name="T253" style:parent-style-name="Основнойшрифтабзаца" style:family="text">
      <style:text-properties style:font-name="Arial" style:font-name-asian="Arial" style:font-name-complex="Arial"/>
    </style:style>
    <style:style style:name="T254" style:parent-style-name="Основнойшрифтабзаца" style:family="text">
      <style:text-properties style:font-name="Arial" style:font-name-asian="Arial" style:font-name-complex="Arial"/>
    </style:style>
    <style:style style:name="T255" style:parent-style-name="Основнойшрифтабзаца" style:family="text">
      <style:text-properties style:font-name="Arial" style:font-name-asian="Arial" style:font-name-complex="Arial"/>
    </style:style>
    <style:style style:name="T256" style:parent-style-name="Основнойшрифтабзаца" style:family="text">
      <style:text-properties style:font-name="Arial" style:font-name-asian="Arial" style:font-name-complex="Arial"/>
    </style:style>
    <style:style style:name="P257" style:parent-style-name="Обычный" style:family="paragraph">
      <style:paragraph-properties fo:margin-bottom="0.1388in" fo:line-height="115%"/>
    </style:style>
    <style:style style:name="T258" style:parent-style-name="Основнойшрифтабзаца" style:family="text">
      <style:text-properties style:font-name="Arial" style:font-name-asian="Arial" style:font-name-complex="Arial"/>
    </style:style>
    <style:style style:name="T259" style:parent-style-name="Основнойшрифтабзаца" style:family="text">
      <style:text-properties style:font-name="Arial" style:font-name-asian="Arial" style:font-name-complex="Arial"/>
    </style:style>
    <style:style style:name="T260" style:parent-style-name="Основнойшрифтабзаца" style:family="text">
      <style:text-properties style:font-name="Arial" style:font-name-asian="Arial" style:font-name-complex="Arial"/>
    </style:style>
    <style:style style:name="T261" style:parent-style-name="Основнойшрифтабзаца" style:family="text">
      <style:text-properties style:font-name="Arial" style:font-name-asian="Arial" style:font-name-complex="Arial"/>
    </style:style>
    <style:style style:name="P262" style:parent-style-name="Обычный" style:family="paragraph">
      <style:paragraph-properties fo:margin-bottom="0.1388in" fo:line-height="115%"/>
    </style:style>
    <style:style style:name="T263" style:parent-style-name="Основнойшрифтабзаца" style:family="text">
      <style:text-properties style:font-name="Arial" style:font-name-asian="Arial" style:font-name-complex="Arial"/>
    </style:style>
    <style:style style:name="T264" style:parent-style-name="Основнойшрифтабзаца" style:family="text">
      <style:text-properties style:font-name="Arial" style:font-name-asian="Arial" style:font-name-complex="Arial"/>
    </style:style>
    <style:style style:name="P265" style:parent-style-name="Обычный" style:family="paragraph">
      <style:paragraph-properties fo:margin-bottom="0.1388in" fo:line-height="115%"/>
    </style:style>
    <style:style style:name="T266" style:parent-style-name="Основнойшрифтабзаца" style:family="text">
      <style:text-properties style:font-name="Arial" style:font-name-asian="Arial" style:font-name-complex="Arial"/>
    </style:style>
    <style:style style:name="T267" style:parent-style-name="Основнойшрифтабзаца" style:family="text">
      <style:text-properties style:font-name="Arial" style:font-name-asian="Arial" style:font-name-complex="Arial"/>
    </style:style>
    <style:style style:name="P268" style:parent-style-name="Обычный" style:family="paragraph">
      <style:paragraph-properties fo:margin-bottom="0.1388in" fo:line-height="115%"/>
    </style:style>
    <style:style style:name="T269" style:parent-style-name="Основнойшрифтабзаца" style:family="text">
      <style:text-properties style:font-name="Arial" style:font-name-asian="Arial" style:font-name-complex="Arial"/>
    </style:style>
    <style:style style:name="T270" style:parent-style-name="Основнойшрифтабзаца" style:family="text">
      <style:text-properties style:font-name="Arial" style:font-name-asian="Arial" style:font-name-complex="Arial"/>
    </style:style>
    <style:style style:name="T271" style:parent-style-name="Основнойшрифтабзаца" style:family="text">
      <style:text-properties style:font-name="Arial" style:font-name-asian="Arial" style:font-name-complex="Arial"/>
    </style:style>
    <style:style style:name="T272" style:parent-style-name="Основнойшрифтабзаца" style:family="text">
      <style:text-properties style:font-name="Arial" style:font-name-asian="Arial" style:font-name-complex="Arial"/>
    </style:style>
    <style:style style:name="P273" style:parent-style-name="Обычный" style:family="paragraph">
      <style:paragraph-properties fo:margin-bottom="0.1388in" fo:line-height="115%"/>
    </style:style>
    <style:style style:name="T274" style:parent-style-name="Основнойшрифтабзаца" style:family="text">
      <style:text-properties style:font-name="Arial" style:font-name-asian="Arial" style:font-name-complex="Arial"/>
    </style:style>
    <style:style style:name="T275" style:parent-style-name="Основнойшрифтабзаца" style:family="text">
      <style:text-properties style:font-name="Arial" style:font-name-asian="Arial" style:font-name-complex="Arial"/>
    </style:style>
    <style:style style:name="T276" style:parent-style-name="Основнойшрифтабзаца" style:family="text">
      <style:text-properties style:font-name="Arial" style:font-name-asian="Arial" style:font-name-complex="Arial"/>
    </style:style>
    <style:style style:name="T277" style:parent-style-name="Основнойшрифтабзаца" style:family="text">
      <style:text-properties style:font-name="Arial" style:font-name-asian="Arial" style:font-name-complex="Arial"/>
    </style:style>
    <style:style style:name="T278" style:parent-style-name="Основнойшрифтабзаца" style:family="text">
      <style:text-properties style:font-name="Arial" style:font-name-asian="Arial" style:font-name-complex="Arial"/>
    </style:style>
    <style:style style:name="T279" style:parent-style-name="Основнойшрифтабзаца" style:family="text">
      <style:text-properties style:font-name="Arial" style:font-name-asian="Arial" style:font-name-complex="Arial"/>
    </style:style>
    <style:style style:name="T280" style:parent-style-name="Основнойшрифтабзаца" style:family="text">
      <style:text-properties style:font-name="Arial" style:font-name-asian="Arial" style:font-name-complex="Arial"/>
    </style:style>
    <style:style style:name="T281" style:parent-style-name="Основнойшрифтабзаца" style:family="text">
      <style:text-properties style:font-name="Arial" style:font-name-asian="Arial" style:font-name-complex="Arial"/>
    </style:style>
    <style:style style:name="T282" style:parent-style-name="Основнойшрифтабзаца" style:family="text">
      <style:text-properties style:font-name="Arial" style:font-name-asian="Arial" style:font-name-complex="Arial"/>
    </style:style>
    <style:style style:name="T283" style:parent-style-name="Основнойшрифтабзаца" style:family="text">
      <style:text-properties style:font-name="Arial" style:font-name-asian="Arial" style:font-name-complex="Arial"/>
    </style:style>
    <style:style style:name="T284" style:parent-style-name="Основнойшрифтабзаца" style:family="text">
      <style:text-properties style:font-name="Arial" style:font-name-asian="Arial" style:font-name-complex="Arial"/>
    </style:style>
    <style:style style:name="P285" style:parent-style-name="Обычный" style:family="paragraph">
      <style:paragraph-properties fo:margin-bottom="0.1388in" fo:line-height="115%"/>
    </style:style>
    <style:style style:name="T286" style:parent-style-name="Основнойшрифтабзаца" style:family="text">
      <style:text-properties style:font-name="Arial" style:font-name-asian="Arial" style:font-name-complex="Arial"/>
    </style:style>
    <style:style style:name="P287" style:parent-style-name="Обычный" style:family="paragraph">
      <style:paragraph-properties fo:margin-bottom="0.1388in" fo:line-height="115%"/>
    </style:style>
    <style:style style:name="T288" style:parent-style-name="Основнойшрифтабзаца" style:family="text">
      <style:text-properties style:font-name="Arial" style:font-name-asian="Arial" style:font-name-complex="Arial"/>
    </style:style>
    <style:style style:name="T289" style:parent-style-name="Основнойшрифтабзаца" style:family="text">
      <style:text-properties style:font-name="Arial" style:font-name-asian="Arial" style:font-name-complex="Arial"/>
    </style:style>
    <style:style style:name="T290" style:parent-style-name="Основнойшрифтабзаца" style:family="text">
      <style:text-properties style:font-name="Arial" style:font-name-asian="Arial" style:font-name-complex="Arial"/>
    </style:style>
    <style:style style:name="T291" style:parent-style-name="Основнойшрифтабзаца" style:family="text">
      <style:text-properties style:font-name="Arial" style:font-name-asian="Arial" style:font-name-complex="Arial"/>
    </style:style>
    <style:style style:name="T292" style:parent-style-name="Основнойшрифтабзаца" style:family="text">
      <style:text-properties style:font-name="Arial" style:font-name-asian="Arial" style:font-name-complex="Arial"/>
    </style:style>
    <style:style style:name="T293" style:parent-style-name="Основнойшрифтабзаца" style:family="text">
      <style:text-properties style:font-name="Arial" style:font-name-asian="Arial" style:font-name-complex="Arial"/>
    </style:style>
    <style:style style:name="T294" style:parent-style-name="Основнойшрифтабзаца" style:family="text">
      <style:text-properties style:font-name="Arial" style:font-name-asian="Arial" style:font-name-complex="Arial"/>
    </style:style>
    <style:style style:name="T295" style:parent-style-name="Основнойшрифтабзаца" style:family="text">
      <style:text-properties style:font-name="Arial" style:font-name-asian="Arial" style:font-name-complex="Arial"/>
    </style:style>
    <style:style style:name="T296" style:parent-style-name="Основнойшрифтабзаца" style:family="text">
      <style:text-properties style:font-name="Arial" style:font-name-asian="Arial" style:font-name-complex="Arial"/>
    </style:style>
    <style:style style:name="T297" style:parent-style-name="Основнойшрифтабзаца" style:family="text">
      <style:text-properties style:font-name="Arial" style:font-name-asian="Arial" style:font-name-complex="Arial"/>
    </style:style>
    <style:style style:name="T298" style:parent-style-name="Основнойшрифтабзаца" style:family="text">
      <style:text-properties style:font-name="Arial" style:font-name-asian="Arial" style:font-name-complex="Arial"/>
    </style:style>
    <style:style style:name="P299" style:parent-style-name="Обычный" style:family="paragraph">
      <style:paragraph-properties fo:margin-bottom="0.1388in" fo:line-height="115%"/>
    </style:style>
    <style:style style:name="T300" style:parent-style-name="Основнойшрифтабзаца" style:family="text">
      <style:text-properties style:font-name="Arial" style:font-name-asian="Arial" style:font-name-complex="Arial"/>
    </style:style>
    <style:style style:name="T301" style:parent-style-name="Основнойшрифтабзаца" style:family="text">
      <style:text-properties style:font-name="Arial" style:font-name-asian="Arial" style:font-name-complex="Arial"/>
    </style:style>
    <style:style style:name="T302" style:parent-style-name="Основнойшрифтабзаца" style:family="text">
      <style:text-properties style:font-name="Arial" style:font-name-asian="Arial" style:font-name-complex="Arial"/>
    </style:style>
    <style:style style:name="T303" style:parent-style-name="Основнойшрифтабзаца" style:family="text">
      <style:text-properties style:font-name="Arial" style:font-name-asian="Arial" style:font-name-complex="Arial"/>
    </style:style>
    <style:style style:name="T304" style:parent-style-name="Основнойшрифтабзаца" style:family="text">
      <style:text-properties style:font-name="Arial" style:font-name-asian="Arial" style:font-name-complex="Arial"/>
    </style:style>
    <style:style style:name="T305" style:parent-style-name="Основнойшрифтабзаца" style:family="text">
      <style:text-properties style:font-name="Arial" style:font-name-asian="Arial" style:font-name-complex="Arial"/>
    </style:style>
    <style:style style:name="T306" style:parent-style-name="Основнойшрифтабзаца" style:family="text">
      <style:text-properties style:font-name="Arial" style:font-name-asian="Arial" style:font-name-complex="Arial"/>
    </style:style>
    <style:style style:name="P307" style:parent-style-name="Обычный" style:family="paragraph">
      <style:paragraph-properties fo:margin-bottom="0.1388in" fo:line-height="115%"/>
    </style:style>
    <style:style style:name="T308" style:parent-style-name="Основнойшрифтабзаца" style:family="text">
      <style:text-properties style:font-name="Arial" style:font-name-asian="Arial" style:font-name-complex="Arial"/>
    </style:style>
    <style:style style:name="T309" style:parent-style-name="Основнойшрифтабзаца" style:family="text">
      <style:text-properties style:font-name="Arial" style:font-name-asian="Arial" style:font-name-complex="Arial"/>
    </style:style>
    <style:style style:name="T310" style:parent-style-name="Основнойшрифтабзаца" style:family="text">
      <style:text-properties style:font-name="Arial" style:font-name-asian="Arial" style:font-name-complex="Arial"/>
    </style:style>
    <style:style style:name="T311" style:parent-style-name="Основнойшрифтабзаца" style:family="text">
      <style:text-properties style:font-name="Arial" style:font-name-asian="Arial" style:font-name-complex="Arial"/>
    </style:style>
    <style:style style:name="P312" style:parent-style-name="Обычный" style:family="paragraph">
      <style:paragraph-properties fo:margin-bottom="0.1388in" fo:line-height="115%"/>
    </style:style>
    <style:style style:name="T313" style:parent-style-name="Основнойшрифтабзаца" style:family="text">
      <style:text-properties style:font-name="Arial" style:font-name-asian="Arial" style:font-name-complex="Arial"/>
    </style:style>
    <style:style style:name="P314" style:parent-style-name="Обычный" style:family="paragraph">
      <style:paragraph-properties fo:margin-bottom="0.1388in" fo:line-height="115%"/>
    </style:style>
    <style:style style:name="T315" style:parent-style-name="Основнойшрифтабзаца" style:family="text">
      <style:text-properties style:font-name="Arial" style:font-name-asian="Arial" style:font-name-complex="Arial"/>
    </style:style>
    <style:style style:name="P316" style:parent-style-name="Обычный" style:family="paragraph">
      <style:paragraph-properties fo:margin-bottom="0.1388in" fo:line-height="115%"/>
    </style:style>
    <style:style style:name="T317" style:parent-style-name="Основнойшрифтабзаца" style:family="text">
      <style:text-properties style:font-name="Arial" style:font-name-asian="Arial" style:font-name-complex="Arial"/>
    </style:style>
    <style:style style:name="T318" style:parent-style-name="Основнойшрифтабзаца" style:family="text">
      <style:text-properties style:font-name="Arial" style:font-name-asian="Arial" style:font-name-complex="Arial"/>
    </style:style>
    <style:style style:name="T319" style:parent-style-name="Основнойшрифтабзаца" style:family="text">
      <style:text-properties style:font-name="Arial" style:font-name-asian="Arial" style:font-name-complex="Arial"/>
    </style:style>
    <style:style style:name="T320" style:parent-style-name="Основнойшрифтабзаца" style:family="text">
      <style:text-properties style:font-name="Arial" style:font-name-asian="Arial" style:font-name-complex="Arial"/>
    </style:style>
    <style:style style:name="T321" style:parent-style-name="Основнойшрифтабзаца" style:family="text">
      <style:text-properties style:font-name="Arial" style:font-name-asian="Arial" style:font-name-complex="Arial"/>
    </style:style>
    <style:style style:name="P322" style:parent-style-name="Обычный" style:family="paragraph">
      <style:paragraph-properties fo:margin-bottom="0.1388in" fo:line-height="115%"/>
    </style:style>
    <style:style style:name="T323" style:parent-style-name="Основнойшрифтабзаца" style:family="text">
      <style:text-properties style:font-name="Arial" style:font-name-asian="Arial" style:font-name-complex="Arial"/>
    </style:style>
    <style:style style:name="T324" style:parent-style-name="Основнойшрифтабзаца" style:family="text">
      <style:text-properties style:font-name="Arial" style:font-name-asian="Arial" style:font-name-complex="Arial"/>
    </style:style>
    <style:style style:name="T325" style:parent-style-name="Основнойшрифтабзаца" style:family="text">
      <style:text-properties style:font-name="Arial" style:font-name-asian="Arial" style:font-name-complex="Arial"/>
    </style:style>
    <style:style style:name="P326" style:parent-style-name="Обычный" style:family="paragraph">
      <style:paragraph-properties fo:margin-bottom="0.1388in" fo:line-height="115%"/>
    </style:style>
    <style:style style:name="T327" style:parent-style-name="Основнойшрифтабзаца" style:family="text">
      <style:text-properties style:font-name="Arial" style:font-name-asian="Arial" style:font-name-complex="Arial"/>
    </style:style>
    <style:style style:name="T328" style:parent-style-name="Основнойшрифтабзаца" style:family="text">
      <style:text-properties style:font-name="Arial" style:font-name-asian="Arial" style:font-name-complex="Arial"/>
    </style:style>
    <style:style style:name="P329" style:parent-style-name="Обычный" style:family="paragraph">
      <style:paragraph-properties fo:margin-bottom="0.1388in" fo:line-height="115%"/>
    </style:style>
    <style:style style:name="T330" style:parent-style-name="Основнойшрифтабзаца" style:family="text">
      <style:text-properties style:font-name="Arial" style:font-name-asian="Arial" style:font-name-complex="Arial"/>
    </style:style>
    <style:style style:name="T331" style:parent-style-name="Основнойшрифтабзаца" style:family="text">
      <style:text-properties style:font-name="Arial" style:font-name-asian="Arial" style:font-name-complex="Arial"/>
    </style:style>
    <style:style style:name="P332" style:parent-style-name="Обычный" style:family="paragraph">
      <style:paragraph-properties fo:margin-bottom="0.1388in" fo:line-height="115%"/>
    </style:style>
    <style:style style:name="T333" style:parent-style-name="Основнойшрифтабзаца" style:family="text">
      <style:text-properties style:font-name="Arial" style:font-name-asian="Arial" style:font-name-complex="Arial"/>
    </style:style>
    <style:style style:name="P334" style:parent-style-name="Обычный" style:family="paragraph">
      <style:paragraph-properties fo:margin-bottom="0.1388in" fo:line-height="115%"/>
    </style:style>
    <style:style style:name="T335" style:parent-style-name="Основнойшрифтабзаца" style:family="text">
      <style:text-properties style:font-name="Arial" style:font-name-asian="Arial" style:font-name-complex="Arial"/>
    </style:style>
    <style:style style:name="T336" style:parent-style-name="Основнойшрифтабзаца" style:family="text">
      <style:text-properties style:font-name="Arial" style:font-name-asian="Arial" style:font-name-complex="Arial"/>
    </style:style>
    <style:style style:name="T337" style:parent-style-name="Основнойшрифтабзаца" style:family="text">
      <style:text-properties style:font-name="Arial" style:font-name-asian="Arial" style:font-name-complex="Arial"/>
    </style:style>
    <style:style style:name="T338" style:parent-style-name="Основнойшрифтабзаца" style:family="text">
      <style:text-properties style:font-name="Arial" style:font-name-asian="Arial" style:font-name-complex="Arial"/>
    </style:style>
    <style:style style:name="P339" style:parent-style-name="Обычный" style:family="paragraph">
      <style:paragraph-properties fo:margin-bottom="0.1388in" fo:line-height="115%"/>
    </style:style>
    <style:style style:name="T340" style:parent-style-name="Основнойшрифтабзаца" style:family="text">
      <style:text-properties style:font-name="Arial" style:font-name-asian="Arial" style:font-name-complex="Arial"/>
    </style:style>
    <style:style style:name="T341" style:parent-style-name="Основнойшрифтабзаца" style:family="text">
      <style:text-properties style:font-name="Arial" style:font-name-asian="Arial" style:font-name-complex="Arial"/>
    </style:style>
    <style:style style:name="T342" style:parent-style-name="Основнойшрифтабзаца" style:family="text">
      <style:text-properties style:font-name="Arial" style:font-name-asian="Arial" style:font-name-complex="Arial"/>
    </style:style>
    <style:style style:name="T343" style:parent-style-name="Основнойшрифтабзаца" style:family="text">
      <style:text-properties style:font-name="Arial" style:font-name-asian="Arial" style:font-name-complex="Arial"/>
    </style:style>
    <style:style style:name="P344" style:parent-style-name="Обычный" style:family="paragraph">
      <style:paragraph-properties fo:margin-bottom="0.1388in" fo:line-height="115%"/>
    </style:style>
    <style:style style:name="T345" style:parent-style-name="Основнойшрифтабзаца" style:family="text">
      <style:text-properties style:font-name="Arial" style:font-name-asian="Arial" style:font-name-complex="Arial"/>
    </style:style>
    <style:style style:name="T346" style:parent-style-name="Основнойшрифтабзаца" style:family="text">
      <style:text-properties style:font-name="Arial" style:font-name-asian="Arial" style:font-name-complex="Arial"/>
    </style:style>
    <style:style style:name="T347" style:parent-style-name="Основнойшрифтабзаца" style:family="text">
      <style:text-properties style:font-name="Arial" style:font-name-asian="Arial" style:font-name-complex="Arial"/>
    </style:style>
    <style:style style:name="T348" style:parent-style-name="Основнойшрифтабзаца" style:family="text">
      <style:text-properties style:font-name="Arial" style:font-name-asian="Arial" style:font-name-complex="Arial"/>
    </style:style>
    <style:style style:name="T349" style:parent-style-name="Основнойшрифтабзаца" style:family="text">
      <style:text-properties style:font-name="Arial" style:font-name-asian="Arial" style:font-name-complex="Arial"/>
    </style:style>
    <style:style style:name="T350" style:parent-style-name="Основнойшрифтабзаца" style:family="text">
      <style:text-properties style:font-name="Arial" style:font-name-asian="Arial" style:font-name-complex="Arial"/>
    </style:style>
    <style:style style:name="T351" style:parent-style-name="Основнойшрифтабзаца" style:family="text">
      <style:text-properties style:font-name="Arial" style:font-name-asian="Arial" style:font-name-complex="Arial"/>
    </style:style>
    <style:style style:name="P352" style:parent-style-name="Обычный" style:family="paragraph">
      <style:paragraph-properties fo:margin-bottom="0.1388in" fo:line-height="115%"/>
    </style:style>
    <style:style style:name="T353" style:parent-style-name="Основнойшрифтабзаца" style:family="text">
      <style:text-properties style:font-name="Arial" style:font-name-asian="Arial" style:font-name-complex="Arial"/>
    </style:style>
    <style:style style:name="T354" style:parent-style-name="Основнойшрифтабзаца" style:family="text">
      <style:text-properties style:font-name="Arial" style:font-name-asian="Arial" style:font-name-complex="Arial"/>
    </style:style>
    <style:style style:name="P355" style:parent-style-name="Обычный" style:family="paragraph">
      <style:paragraph-properties fo:margin-bottom="0.1388in" fo:line-height="115%"/>
    </style:style>
    <style:style style:name="T356" style:parent-style-name="Основнойшрифтабзаца" style:family="text">
      <style:text-properties style:font-name="Arial" style:font-name-asian="Arial" style:font-name-complex="Arial"/>
    </style:style>
    <style:style style:name="T357" style:parent-style-name="Основнойшрифтабзаца" style:family="text">
      <style:text-properties style:font-name="Arial" style:font-name-asian="Arial" style:font-name-complex="Arial"/>
    </style:style>
    <style:style style:name="P358" style:parent-style-name="Обычный" style:family="paragraph">
      <style:paragraph-properties fo:margin-bottom="0.1388in" fo:line-height="115%"/>
    </style:style>
    <style:style style:name="T359" style:parent-style-name="Основнойшрифтабзаца" style:family="text">
      <style:text-properties style:font-name="Arial" style:font-name-asian="Arial" style:font-name-complex="Arial"/>
    </style:style>
    <style:style style:name="P360" style:parent-style-name="Обычный" style:family="paragraph">
      <style:paragraph-properties fo:margin-bottom="0.1388in" fo:line-height="115%"/>
    </style:style>
    <style:style style:name="T361" style:parent-style-name="Основнойшрифтабзаца" style:family="text">
      <style:text-properties style:font-name="Arial" style:font-name-asian="Arial" style:font-name-complex="Arial"/>
    </style:style>
    <style:style style:name="T362" style:parent-style-name="Основнойшрифтабзаца" style:family="text">
      <style:text-properties style:font-name="Arial" style:font-name-asian="Arial" style:font-name-complex="Arial"/>
    </style:style>
    <style:style style:name="T363" style:parent-style-name="Основнойшрифтабзаца" style:family="text">
      <style:text-properties style:font-name="Arial" style:font-name-asian="Arial" style:font-name-complex="Arial"/>
    </style:style>
    <style:style style:name="T364" style:parent-style-name="Основнойшрифтабзаца" style:family="text">
      <style:text-properties style:font-name="Arial" style:font-name-asian="Arial" style:font-name-complex="Arial"/>
    </style:style>
    <style:style style:name="T365" style:parent-style-name="Основнойшрифтабзаца" style:family="text">
      <style:text-properties style:font-name="Arial" style:font-name-asian="Arial" style:font-name-complex="Arial"/>
    </style:style>
    <style:style style:name="T366" style:parent-style-name="Основнойшрифтабзаца" style:family="text">
      <style:text-properties style:font-name="Arial" style:font-name-asian="Arial" style:font-name-complex="Arial"/>
    </style:style>
    <style:style style:name="T367" style:parent-style-name="Основнойшрифтабзаца" style:family="text">
      <style:text-properties style:font-name="Arial" style:font-name-asian="Arial" style:font-name-complex="Arial"/>
    </style:style>
    <style:style style:name="T368" style:parent-style-name="Основнойшрифтабзаца" style:family="text">
      <style:text-properties style:font-name="Arial" style:font-name-asian="Arial" style:font-name-complex="Arial"/>
    </style:style>
    <style:style style:name="T369" style:parent-style-name="Основнойшрифтабзаца" style:family="text">
      <style:text-properties style:font-name="Arial" style:font-name-asian="Arial" style:font-name-complex="Arial"/>
    </style:style>
    <style:style style:name="T370" style:parent-style-name="Основнойшрифтабзаца" style:family="text">
      <style:text-properties style:font-name="Arial" style:font-name-asian="Arial" style:font-name-complex="Arial"/>
    </style:style>
    <style:style style:name="T371" style:parent-style-name="Основнойшрифтабзаца" style:family="text">
      <style:text-properties style:font-name="Arial" style:font-name-asian="Arial" style:font-name-complex="Arial"/>
    </style:style>
    <style:style style:name="P372" style:parent-style-name="Обычный" style:family="paragraph">
      <style:paragraph-properties fo:margin-bottom="0.1388in" fo:line-height="115%"/>
    </style:style>
    <style:style style:name="T373" style:parent-style-name="Основнойшрифтабзаца" style:family="text">
      <style:text-properties style:font-name="Arial" style:font-name-asian="Arial" style:font-name-complex="Arial"/>
    </style:style>
    <style:style style:name="T374" style:parent-style-name="Основнойшрифтабзаца" style:family="text">
      <style:text-properties style:font-name="Arial" style:font-name-asian="Arial" style:font-name-complex="Arial"/>
    </style:style>
    <style:style style:name="P375" style:parent-style-name="Обычный" style:family="paragraph">
      <style:paragraph-properties fo:margin-bottom="0.1388in" fo:line-height="115%"/>
    </style:style>
    <style:style style:name="T376" style:parent-style-name="Основнойшрифтабзаца" style:family="text">
      <style:text-properties style:font-name="Arial" style:font-name-asian="Arial" style:font-name-complex="Arial"/>
    </style:style>
    <style:style style:name="P377" style:parent-style-name="Обычный" style:family="paragraph">
      <style:paragraph-properties fo:margin-bottom="0.1388in" fo:line-height="115%"/>
    </style:style>
    <style:style style:name="T378" style:parent-style-name="Основнойшрифтабзаца" style:family="text">
      <style:text-properties style:font-name="Arial" style:font-name-asian="Arial" style:font-name-complex="Arial"/>
    </style:style>
    <style:style style:name="T379" style:parent-style-name="Основнойшрифтабзаца" style:family="text">
      <style:text-properties style:font-name="Arial" style:font-name-asian="Arial" style:font-name-complex="Arial"/>
    </style:style>
    <style:style style:name="T380" style:parent-style-name="Основнойшрифтабзаца" style:family="text">
      <style:text-properties style:font-name="Arial" style:font-name-asian="Arial" style:font-name-complex="Arial"/>
    </style:style>
    <style:style style:name="T381" style:parent-style-name="Основнойшрифтабзаца" style:family="text">
      <style:text-properties style:font-name="Arial" style:font-name-asian="Arial" style:font-name-complex="Arial"/>
    </style:style>
    <style:style style:name="T382" style:parent-style-name="Основнойшрифтабзаца" style:family="text">
      <style:text-properties style:font-name="Arial" style:font-name-asian="Arial" style:font-name-complex="Arial"/>
    </style:style>
    <style:style style:name="T383" style:parent-style-name="Основнойшрифтабзаца" style:family="text">
      <style:text-properties style:font-name="Arial" style:font-name-asian="Arial" style:font-name-complex="Arial"/>
    </style:style>
    <style:style style:name="T384" style:parent-style-name="Основнойшрифтабзаца" style:family="text">
      <style:text-properties style:font-name="Arial" style:font-name-asian="Arial" style:font-name-complex="Arial"/>
    </style:style>
    <style:style style:name="T385" style:parent-style-name="Основнойшрифтабзаца" style:family="text">
      <style:text-properties style:font-name="Arial" style:font-name-asian="Arial" style:font-name-complex="Arial"/>
    </style:style>
    <style:style style:name="P386" style:parent-style-name="Обычный" style:family="paragraph">
      <style:paragraph-properties fo:margin-bottom="0.1388in" fo:line-height="115%"/>
    </style:style>
    <style:style style:name="T387" style:parent-style-name="Основнойшрифтабзаца" style:family="text">
      <style:text-properties style:font-name="Arial" style:font-name-asian="Arial" style:font-name-complex="Arial"/>
    </style:style>
    <style:style style:name="T388" style:parent-style-name="Основнойшрифтабзаца" style:family="text">
      <style:text-properties style:font-name="Arial" style:font-name-asian="Arial" style:font-name-complex="Arial"/>
    </style:style>
    <style:style style:name="P389" style:parent-style-name="Обычный" style:family="paragraph">
      <style:paragraph-properties fo:margin-bottom="0.1388in" fo:line-height="115%"/>
    </style:style>
    <style:style style:name="T390" style:parent-style-name="Основнойшрифтабзаца" style:family="text">
      <style:text-properties style:font-name="Arial" style:font-name-asian="Arial" style:font-name-complex="Arial"/>
    </style:style>
    <style:style style:name="P391" style:parent-style-name="Обычный" style:family="paragraph">
      <style:paragraph-properties fo:margin-bottom="0.1388in" fo:line-height="115%"/>
    </style:style>
    <style:style style:name="T392" style:parent-style-name="Основнойшрифтабзаца" style:family="text">
      <style:text-properties style:font-name="Arial" style:font-name-asian="Arial" style:font-name-complex="Arial"/>
    </style:style>
    <style:style style:name="P393" style:parent-style-name="Обычный" style:family="paragraph">
      <style:paragraph-properties fo:margin-bottom="0.1388in" fo:line-height="115%"/>
    </style:style>
    <style:style style:name="T394" style:parent-style-name="Основнойшрифтабзаца" style:family="text">
      <style:text-properties style:font-name="Arial" style:font-name-asian="Arial" style:font-name-complex="Arial"/>
    </style:style>
    <style:style style:name="T395" style:parent-style-name="Основнойшрифтабзаца" style:family="text">
      <style:text-properties style:font-name="Arial" style:font-name-asian="Arial" style:font-name-complex="Arial"/>
    </style:style>
    <style:style style:name="T396" style:parent-style-name="Основнойшрифтабзаца" style:family="text">
      <style:text-properties style:font-name="Arial" style:font-name-asian="Arial" style:font-name-complex="Arial"/>
    </style:style>
    <style:style style:name="T397" style:parent-style-name="Основнойшрифтабзаца" style:family="text">
      <style:text-properties style:font-name="Arial" style:font-name-asian="Arial" style:font-name-complex="Arial"/>
    </style:style>
    <style:style style:name="T398" style:parent-style-name="Основнойшрифтабзаца" style:family="text">
      <style:text-properties style:font-name="Arial" style:font-name-asian="Arial" style:font-name-complex="Arial"/>
    </style:style>
    <style:style style:name="P399" style:parent-style-name="Обычный" style:family="paragraph">
      <style:paragraph-properties fo:margin-bottom="0.1388in" fo:line-height="115%"/>
    </style:style>
    <style:style style:name="T400" style:parent-style-name="Основнойшрифтабзаца" style:family="text">
      <style:text-properties style:font-name="Arial" style:font-name-asian="Arial" style:font-name-complex="Arial"/>
    </style:style>
    <style:style style:name="T401" style:parent-style-name="Основнойшрифтабзаца" style:family="text">
      <style:text-properties style:font-name="Arial" style:font-name-asian="Arial" style:font-name-complex="Arial"/>
    </style:style>
    <style:style style:name="T402" style:parent-style-name="Основнойшрифтабзаца" style:family="text">
      <style:text-properties style:font-name="Arial" style:font-name-asian="Arial" style:font-name-complex="Arial"/>
    </style:style>
    <style:style style:name="T403" style:parent-style-name="Основнойшрифтабзаца" style:family="text">
      <style:text-properties style:font-name="Arial" style:font-name-asian="Arial" style:font-name-complex="Arial"/>
    </style:style>
    <style:style style:name="P404" style:parent-style-name="Обычный" style:family="paragraph">
      <style:paragraph-properties fo:margin-bottom="0.1388in" fo:line-height="115%"/>
    </style:style>
    <style:style style:name="T405" style:parent-style-name="Основнойшрифтабзаца" style:family="text">
      <style:text-properties style:font-name="Arial" style:font-name-asian="Arial" style:font-name-complex="Arial"/>
    </style:style>
    <style:style style:name="T406" style:parent-style-name="Основнойшрифтабзаца" style:family="text">
      <style:text-properties style:font-name="Arial" style:font-name-asian="Arial" style:font-name-complex="Arial"/>
    </style:style>
    <style:style style:name="T407" style:parent-style-name="Основнойшрифтабзаца" style:family="text">
      <style:text-properties style:font-name="Arial" style:font-name-asian="Arial" style:font-name-complex="Arial"/>
    </style:style>
    <style:style style:name="T408" style:parent-style-name="Основнойшрифтабзаца" style:family="text">
      <style:text-properties style:font-name="Arial" style:font-name-asian="Arial" style:font-name-complex="Arial"/>
    </style:style>
    <style:style style:name="T409" style:parent-style-name="Основнойшрифтабзаца" style:family="text">
      <style:text-properties style:font-name="Arial" style:font-name-asian="Arial" style:font-name-complex="Arial"/>
    </style:style>
    <style:style style:name="P410" style:parent-style-name="Обычный" style:family="paragraph">
      <style:paragraph-properties fo:margin-bottom="0.1388in" fo:line-height="115%"/>
    </style:style>
    <style:style style:name="T411" style:parent-style-name="Основнойшрифтабзаца" style:family="text">
      <style:text-properties style:font-name="Arial" style:font-name-asian="Arial" style:font-name-complex="Arial"/>
    </style:style>
    <style:style style:name="T412" style:parent-style-name="Основнойшрифтабзаца" style:family="text">
      <style:text-properties style:font-name="Arial" style:font-name-asian="Arial" style:font-name-complex="Arial"/>
    </style:style>
    <style:style style:name="T413" style:parent-style-name="Основнойшрифтабзаца" style:family="text">
      <style:text-properties style:font-name="Arial" style:font-name-asian="Arial" style:font-name-complex="Arial"/>
    </style:style>
    <style:style style:name="T414" style:parent-style-name="Основнойшрифтабзаца" style:family="text">
      <style:text-properties style:font-name="Arial" style:font-name-asian="Arial" style:font-name-complex="Arial"/>
    </style:style>
    <style:style style:name="T415" style:parent-style-name="Основнойшрифтабзаца" style:family="text">
      <style:text-properties style:font-name="Arial" style:font-name-asian="Arial" style:font-name-complex="Arial"/>
    </style:style>
    <style:style style:name="T416" style:parent-style-name="Основнойшрифтабзаца" style:family="text">
      <style:text-properties style:font-name="Arial" style:font-name-asian="Arial" style:font-name-complex="Arial"/>
    </style:style>
    <style:style style:name="T417" style:parent-style-name="Основнойшрифтабзаца" style:family="text">
      <style:text-properties style:font-name="Arial" style:font-name-asian="Arial" style:font-name-complex="Arial"/>
    </style:style>
    <style:style style:name="P418" style:parent-style-name="Обычный" style:family="paragraph">
      <style:paragraph-properties fo:margin-bottom="0.1388in" fo:line-height="115%"/>
    </style:style>
    <style:style style:name="T419" style:parent-style-name="Основнойшрифтабзаца" style:family="text">
      <style:text-properties style:font-name="Arial" style:font-name-asian="Arial" style:font-name-complex="Arial"/>
    </style:style>
    <style:style style:name="T420" style:parent-style-name="Основнойшрифтабзаца" style:family="text">
      <style:text-properties style:font-name="Arial" style:font-name-asian="Arial" style:font-name-complex="Arial"/>
    </style:style>
    <style:style style:name="T421" style:parent-style-name="Основнойшрифтабзаца" style:family="text">
      <style:text-properties style:font-name="Arial" style:font-name-asian="Arial" style:font-name-complex="Arial"/>
    </style:style>
    <style:style style:name="P422" style:parent-style-name="Обычный" style:family="paragraph">
      <style:paragraph-properties fo:margin-bottom="0.1388in" fo:line-height="115%"/>
    </style:style>
    <style:style style:name="T423" style:parent-style-name="Основнойшрифтабзаца" style:family="text">
      <style:text-properties style:font-name="Arial" style:font-name-asian="Arial" style:font-name-complex="Arial"/>
    </style:style>
    <style:style style:name="T424" style:parent-style-name="Основнойшрифтабзаца" style:family="text">
      <style:text-properties style:font-name="Arial" style:font-name-asian="Arial" style:font-name-complex="Arial"/>
    </style:style>
    <style:style style:name="T425" style:parent-style-name="Основнойшрифтабзаца" style:family="text">
      <style:text-properties style:font-name="Arial" style:font-name-asian="Arial" style:font-name-complex="Arial"/>
    </style:style>
    <style:style style:name="T426" style:parent-style-name="Основнойшрифтабзаца" style:family="text">
      <style:text-properties style:font-name="Arial" style:font-name-asian="Arial" style:font-name-complex="Arial"/>
    </style:style>
    <style:style style:name="T427" style:parent-style-name="Основнойшрифтабзаца" style:family="text">
      <style:text-properties style:font-name="Arial" style:font-name-asian="Arial" style:font-name-complex="Arial"/>
    </style:style>
    <style:style style:name="P428" style:parent-style-name="Обычный" style:family="paragraph">
      <style:paragraph-properties fo:margin-bottom="0.1388in" fo:line-height="115%"/>
    </style:style>
    <style:style style:name="T429" style:parent-style-name="Основнойшрифтабзаца" style:family="text">
      <style:text-properties style:font-name="Arial" style:font-name-asian="Arial" style:font-name-complex="Arial"/>
    </style:style>
    <style:style style:name="T430" style:parent-style-name="Основнойшрифтабзаца" style:family="text">
      <style:text-properties style:font-name="Arial" style:font-name-asian="Arial" style:font-name-complex="Arial"/>
    </style:style>
    <style:style style:name="T431" style:parent-style-name="Основнойшрифтабзаца" style:family="text">
      <style:text-properties style:font-name="Arial" style:font-name-asian="Arial" style:font-name-complex="Arial"/>
    </style:style>
    <style:style style:name="P432" style:parent-style-name="Обычный" style:family="paragraph">
      <style:paragraph-properties fo:margin-bottom="0.1388in" fo:line-height="115%"/>
    </style:style>
    <style:style style:name="T433" style:parent-style-name="Основнойшрифтабзаца" style:family="text">
      <style:text-properties style:font-name="Arial" style:font-name-asian="Arial" style:font-name-complex="Arial"/>
    </style:style>
    <style:style style:name="T434" style:parent-style-name="Основнойшрифтабзаца" style:family="text">
      <style:text-properties style:font-name="Arial" style:font-name-asian="Arial" style:font-name-complex="Arial"/>
    </style:style>
    <style:style style:name="T435" style:parent-style-name="Основнойшрифтабзаца" style:family="text">
      <style:text-properties style:font-name="Arial" style:font-name-asian="Arial" style:font-name-complex="Arial"/>
    </style:style>
    <style:style style:name="P436" style:parent-style-name="Обычный" style:family="paragraph">
      <style:paragraph-properties fo:margin-bottom="0.1388in" fo:line-height="115%"/>
    </style:style>
    <style:style style:name="T437" style:parent-style-name="Основнойшрифтабзаца" style:family="text">
      <style:text-properties style:font-name="Arial" style:font-name-asian="Arial" style:font-name-complex="Arial"/>
    </style:style>
    <style:style style:name="T438" style:parent-style-name="Основнойшрифтабзаца" style:family="text">
      <style:text-properties style:font-name="Arial" style:font-name-asian="Arial" style:font-name-complex="Arial"/>
    </style:style>
    <style:style style:name="T439" style:parent-style-name="Основнойшрифтабзаца" style:family="text">
      <style:text-properties style:font-name="Arial" style:font-name-asian="Arial" style:font-name-complex="Arial"/>
    </style:style>
    <style:style style:name="T440" style:parent-style-name="Основнойшрифтабзаца" style:family="text">
      <style:text-properties style:font-name="Arial" style:font-name-asian="Arial" style:font-name-complex="Arial"/>
    </style:style>
    <style:style style:name="T441" style:parent-style-name="Основнойшрифтабзаца" style:family="text">
      <style:text-properties style:font-name="Arial" style:font-name-asian="Arial" style:font-name-complex="Arial"/>
    </style:style>
    <style:style style:name="T442" style:parent-style-name="Основнойшрифтабзаца" style:family="text">
      <style:text-properties style:font-name="Arial" style:font-name-asian="Arial" style:font-name-complex="Arial"/>
    </style:style>
    <style:style style:name="P443" style:parent-style-name="Обычный" style:family="paragraph">
      <style:paragraph-properties fo:margin-bottom="0.1388in" fo:line-height="115%"/>
    </style:style>
    <style:style style:name="T444" style:parent-style-name="Основнойшрифтабзаца" style:family="text">
      <style:text-properties style:font-name="Arial" style:font-name-asian="Arial" style:font-name-complex="Arial"/>
    </style:style>
    <style:style style:name="T445" style:parent-style-name="Основнойшрифтабзаца" style:family="text">
      <style:text-properties style:font-name="Arial" style:font-name-asian="Arial" style:font-name-complex="Arial"/>
    </style:style>
    <style:style style:name="T446" style:parent-style-name="Основнойшрифтабзаца" style:family="text">
      <style:text-properties style:font-name="Arial" style:font-name-asian="Arial" style:font-name-complex="Arial"/>
    </style:style>
    <style:style style:name="P447" style:parent-style-name="Обычный" style:family="paragraph">
      <style:paragraph-properties fo:margin-bottom="0.1388in" fo:line-height="115%"/>
    </style:style>
    <style:style style:name="T448" style:parent-style-name="Основнойшрифтабзаца" style:family="text">
      <style:text-properties style:font-name="Arial" style:font-name-asian="Arial" style:font-name-complex="Arial"/>
    </style:style>
    <style:style style:name="T449" style:parent-style-name="Основнойшрифтабзаца" style:family="text">
      <style:text-properties style:font-name="Arial" style:font-name-asian="Arial" style:font-name-complex="Arial"/>
    </style:style>
    <style:style style:name="T450" style:parent-style-name="Основнойшрифтабзаца" style:family="text">
      <style:text-properties style:font-name="Arial" style:font-name-asian="Arial" style:font-name-complex="Arial"/>
    </style:style>
    <style:style style:name="T451" style:parent-style-name="Основнойшрифтабзаца" style:family="text">
      <style:text-properties style:font-name="Arial" style:font-name-asian="Arial" style:font-name-complex="Arial"/>
    </style:style>
    <style:style style:name="T452" style:parent-style-name="Основнойшрифтабзаца" style:family="text">
      <style:text-properties style:font-name="Arial" style:font-name-asian="Arial" style:font-name-complex="Arial"/>
    </style:style>
    <style:style style:name="T453" style:parent-style-name="Основнойшрифтабзаца" style:family="text">
      <style:text-properties style:font-name="Arial" style:font-name-asian="Arial" style:font-name-complex="Arial"/>
    </style:style>
    <style:style style:name="T454" style:parent-style-name="Основнойшрифтабзаца" style:family="text">
      <style:text-properties style:font-name="Arial" style:font-name-asian="Arial" style:font-name-complex="Arial"/>
    </style:style>
    <style:style style:name="T455" style:parent-style-name="Основнойшрифтабзаца" style:family="text">
      <style:text-properties style:font-name="Arial" style:font-name-asian="Arial" style:font-name-complex="Arial"/>
    </style:style>
    <style:style style:name="T456" style:parent-style-name="Основнойшрифтабзаца" style:family="text">
      <style:text-properties style:font-name="Arial" style:font-name-asian="Arial" style:font-name-complex="Arial"/>
    </style:style>
    <style:style style:name="P457" style:parent-style-name="Обычный" style:family="paragraph">
      <style:paragraph-properties fo:margin-bottom="0.1388in" fo:line-height="115%"/>
    </style:style>
    <style:style style:name="P458" style:parent-style-name="Обычный" style:family="paragraph">
      <style:paragraph-properties fo:margin-bottom="0.1388in" fo:line-height="115%"/>
    </style:style>
    <style:style style:name="P459" style:parent-style-name="Обычный" style:family="paragraph">
      <style:paragraph-properties fo:margin-bottom="0.1388in" fo:line-height="115%"/>
    </style:style>
    <style:style style:name="P460" style:parent-style-name="Обычный" style:family="paragraph">
      <style:paragraph-properties fo:margin-bottom="0.1388in" fo:line-height="115%"/>
    </style:style>
  </office:automatic-styles>
  <office:body>
    <office:text text:use-soft-page-breaks="true">
      <text:p text:style-name="P1"/>
      <text:p text:style-name="P2"><text:span text:style-name="T3">Лада Меркулова: Сегодня, 5 апреля в гостях у «Русской Инициативы» <text:s/>поэт и литератор, заведующий музеем «Серебряного века» (Государственный литера-турный музей) Михаил Борисович Шапошников и поэт, педагог русского языка и литературы, постоянный автор «</text:span><text:span text:style-name="T4">Литературной газеты», лауреат Пушкинской премии фонда Альфреда Тёпфера (Гамбург), обладатель <text:s/>премии Дельвига, премии «Московский счет», Ахматовской премии, лауреат премии журнала «Дети Ра» — Инна Александровна Кабыш в рамках инициативы "Подвиг - слово рус</text:span><text:span text:style-name="T5">ское".</text:span></text:p>
      <text:p text:style-name="P6"><text:span text:style-name="T7">Юлия Александровна Серебрянская - лидер "Русской Инициативы": Давайте поговорим сначала о засилии иностранных слов в современном русском языке. Как Вы смотрите на эту проблему?</text:span></text:p>
      <text:p text:style-name="P8"><text:span text:style-name="T9">- Инна Александровна: Возьмём к примеру творчество А.С.Пушкина. Должна б</text:span><text:span text:style-name="T10">ыть золотая середина.</text:span></text:p>
      <text:p text:style-name="P11"><text:span text:style-name="T12">- Юлия Серебрянская: Давайте представим нашим слушателям и членам РИ Шишкова. Этот человек, которые первый перевёл азбуку для детей с немецкого на русский. Он боролся за русский язык. Он был славянофил. У него был дикий скандал с Кар</text:span><text:span text:style-name="T13">амзиным, который был западником. Сам парадокс истории в том, что сам Шишком был женат дважды и оба раза на иностранках. Он дожил до глубокой старости и сделал очень много для развития русского языка. И, если бы не он и его самоотверженное служение русскому</text:span><text:span text:style-name="T14"><text:s/>языку и поднятие вопроса: "Может ли Россия, имея свой богатый русский язык, употреблять так много французских слов?" Тем более, что всё это происходило на фоне военных дейс</text:span><text:span text:style-name="T15">твий с Францией и так далее. В о</text:span><text:span text:style-name="T16">бщем, отдельное спасибо Шишкову.</text:span></text:p>
      <text:p text:style-name="P17"><text:span text:style-name="T18">- Михаил Борисович</text:span><text:span text:style-name="T19">: Со времён Петра Первого и даже раньше очень много было иностранных слов. И я, как историк по образованию и литературовед, я всё-таки окончил историко-архивный институт и, читая особенно какие-то документы, письма, сказки, метрические книги 18-го века, по</text:span><text:span text:style-name="T20">нимаю, что мы говорим уже давно на совершенно другом языке. Они бы не поняли и половины из того, что мы говорим. Хотя нам кажется, что именно сейчас<text:s/></text:span><text:span text:style-name="T21">очень много сленга, но они гово</text:span><text:span text:style-name="T22">рили совершенно по-другому. И это вы видим, когда пытаемся читать прозу 18-</text:span><text:span text:style-name="T23">го столетия. Там почти всё написано на иностр</text:span><text:span text:style-name="T24">анном языке. Я помню с детства,<text:s/></text:span><text:span text:style-name="T25">как моя<text:s/></text:span><text:span text:style-name="T26">прабабушка</text:span><text:span text:style-name="T27"><text:s/>говорила "шкап", а не "шкаф". И ещё одна моя знакомая вместо "шарфа" говорила "кашне". И ещё можно привести массу примеров иностранных слов. Я не испытаю какого</text:span><text:span text:style-name="T28">-то особенно ужаса того, что происходит сейчас. Язык действительно развивается, он абсолютно живой. И даже сленг он постепенно уходит с площади языка. Поэты вообще привносят много новых слов в язык, как известно.</text:span></text:p>
      <text:p text:style-name="P29"><text:span text:style-name="T30">- Юлия Серебрянская: А вот по теме подвига</text:span><text:span text:style-name="T31">...</text:span></text:p>
      <text:p text:style-name="P32"><text:span text:style-name="T33">- Михаил Борисович: Прекрасно. Если это слово будет в словаре Оксфордском или другом, я это только поддержу.</text:span></text:p>
      <text:p text:style-name="P34"><text:span text:style-name="T35">- Юлия Серебрянская: А вот как сделать, чтобы это туда попало?</text:span></text:p>
      <text:p text:style-name="P36"><text:span text:style-name="T37">- Михаил Борисович: Как это сделать? Вы имеете ввиду технически внести?</text:span></text:p>
      <text:p text:style-name="P38"><text:span text:style-name="T39">- Юлия</text:span><text:span text:style-name="T40"><text:s/>Серебрянская: Да, понятно, что нельзя никаким образом уговорить или ещё что-то. Чтобы слово оказалось в словаре, оно должно быть употребляемым.</text:span></text:p>
      <text:soft-page-break/>
      <text:p text:style-name="P41"><text:span text:style-name="T42">- Инна Александровна: Вот спутник и перестройка влетели во все языки мира и никто ничего не продвигал. А подви</text:span><text:span text:style-name="T43">г он так связан с нашей ментальностью, с подвижничеством. Это настолько наше, что вот ещё половину нас нужно туда всунуть вместе с этим словом, так что слова прописывать в другом языке очень трудно.</text:span></text:p>
      <text:p text:style-name="P44"><text:span text:style-name="T45">- Михаил Борисович: Нам-то зачем, чтобы подвиг был в ино</text:span><text:span text:style-name="T46">странном словаре?</text:span></text:p>
      <text:p text:style-name="P47"><text:span text:style-name="T48">- Юлия Серебрянская: Тут есть мнение, не могу сказать, что напрямую связано с нашей дискуссией, что язык жив тогда, когда язык признан другие языки. Мне кажется, что стали меньше говорить по-русски.</text:span></text:p>
      <text:p text:style-name="P49"><text:span text:style-name="T50">- Инна Александровна: Нет, мне кажется,</text:span><text:span text:style-name="T51"><text:s/>что вся эта масса людей, хлынувших сейчас в РФ из соседних республик, они воспринимают русский язык почти так же, как, в данный момент, молодёжь воспринимает английский, которым можно мир покорить. А русским - Россию. И для них это очень-очень важно. Их д</text:span><text:span text:style-name="T52">ети учат русский язык и родители хотят, чтобы их дети хорошо говорили по-русски. Ведь это залог их успешности.</text:span></text:p>
      <text:p text:style-name="P53"><text:span text:style-name="T54">- Юлия Серебрянская: Ну это в рамках русского мира. А, если мы говорим о глобальной экспансии России мира. Как это осуществить?</text:span></text:p>
      <text:p text:style-name="P55"><text:span text:style-name="T56">- Михаил Борисов</text:span><text:span text:style-name="T57">ич: Я успел довольно-таки много до пандемии поездить. И везде говорят по-русски. Везде, куда не приедешь, везде сплошная русская речь. И в Греции, и в Египте, в Испании и даже на Лазурном берегу местные люди понимают отчасти русский благодаря тем, кто туда</text:span><text:span text:style-name="T58"><text:s/>приезжает.</text:span></text:p>
      <text:p text:style-name="P59"><text:span text:style-name="T60">- Юлия Серебрянская: Михаил, смотрите, говорят,<text:s/></text:span><text:span text:style-name="T61">наверное,</text:span><text:span text:style-name="T62"><text:s/>где: в ресторанах, в гостиницах, в сфере обслуживания.</text:span></text:p>
      <text:p text:style-name="P63"><text:span text:style-name="T64">- Михаил Борисович: Ну естественно, где большинство людей есть.</text:span></text:p>
      <text:p text:style-name="P65"><text:span text:style-name="T66">- Юлия Серебрянская: Но вот что получается. За нами космос, в турис</text:span><text:span text:style-name="T67">тиче</text:span><text:span text:style-name="T68">ской сфере много русских, к нам приезжают многие работать. А вот научная среда? Язык<text:s/></text:span><text:span text:style-name="T69">программирования</text:span><text:span text:style-name="T70">. Вот такой интересный аспект: научная среда, язык программирования - это, с одной стороны, язык для определённой части профессионального сообщества, н</text:span><text:span text:style-name="T71">о тем не менее, язык программирования - это английский язык. И тем самым английский язык сделал экспансию не только в бытовую сферу, но и в коммерческую, в деловую, но ещё пришёл в такую техническую область. Ну что с этим делать?</text:span></text:p>
      <text:p text:style-name="P72"><text:span text:style-name="T73">- Михаил Борисович: Это во</text:span><text:span text:style-name="T74">прос прежде всего технологий, которые пришли с ним. Если мы будем впереди идти, то их наш язык примут. Это же произошло не потому, что русский язык не хотели принимать.</text:span></text:p>
      <text:p text:style-name="P75"><text:span text:style-name="T76">- Инна Александровна: Приходят вещи откуда-то и как их назвали, так и будут их потом на</text:span><text:span text:style-name="T77">зывать в других языках. Я, например, никогда не буду говорить "копировальная машина". Это всё равно, что сказать, "мокроступы". А вот "ксерокс" всем понятно.</text:span></text:p>
      <text:p text:style-name="P78"><text:span text:style-name="T79">- Юлия Серебрянская: А вот как называется, когд</text:span><text:span text:style-name="T80">а название компании становится<text:s/></text:span><text:span text:style-name="T81">предмето-действием?</text:span></text:p>
      <text:p text:style-name="P82"><text:span text:style-name="T83">- Инна Александровна: Это когда собственное имя становится нарицательным, а затем словом, от него образуются глаголы, например, "отксерить".</text:span></text:p>
      <text:p text:style-name="P84"><text:span text:style-name="T85">- Михаил: Вот это уже русский язык.</text:span></text:p>
      <text:soft-page-break/>
      <text:p text:style-name="P86"><text:span text:style-name="T87">- Юлия Серебрянская: Но вот в английском языке нет слова "ксерокс", так есть</text:span><text:span text:style-name="T88"><text:s/>"копия", сделай "копию", там же не говорят "сделай ксерокс".</text:span></text:p>
      <text:p text:style-name="P89"><text:span text:style-name="T90">- Михаил Борисович: Поэтому мы и приняли, что это проще усвоить. Там одно слово, а по-русски нет.</text:span></text:p>
      <text:p text:style-name="P91"><text:span text:style-name="T92">- Лада: Михаил Борисович, вот Вы сказали, что поэты привносят много нового в язык. А каким образ</text:span><text:span text:style-name="T93">ом?</text:span></text:p>
      <text:p text:style-name="P94"><text:span text:style-name="T95">- Михаил Борисович: Да, они просто создают новые слова.</text:span></text:p>
      <text:p text:style-name="P96"><text:span text:style-name="T97">- Инна Александровна: Например, слово "лёт</text:span><text:span text:style-name="T98">чик", про которое Хлебников при</text:span><text:span text:style-name="T99">внёс, а Гумилёв говорил: "Ну такое русское слово - лётчик и такое внятное. А подишь ты не было." А до этого говорили<text:s/></text:span><text:span text:style-name="T100">"авиатор".</text:span></text:p>
      <text:p text:style-name="P101"><text:span text:style-name="T102">- Лада: А какие слова пришли в русский язык совсем недавно?</text:span></text:p>
      <text:p text:style-name="P103"><text:span text:style-name="T104">- Инна Александровна: последние это слово "зум - zoom". Дети переиначили и, когда они сидели и дистанционно занималис</text:span><text:span text:style-name="T105">ь, и они придумали глагол "позу</text:span><text:span text:style-name="T106">мить", который обогатил или наоборо</text:span><text:span text:style-name="T107">т русский язык, не знаю, но это самое последнее.</text:span></text:p>
      <text:p text:style-name="P108"><text:span text:style-name="T109">- Юлия Серебрянская: Инна Александровна, а вот сколько сейчас примерно % иностранных, то есть заимствованных слов в русском языке?</text:span></text:p>
      <text:p text:style-name="P110"><text:span text:style-name="T111">- Инна Александровна: Я по поводу цифр Вам ничего не скажу, я их просто не з</text:span><text:span text:style-name="T112">наю. Но я делаю дома карточки, где пишу английские слова.<text:s/></text:span><text:span text:style-name="T113">А затем я спрашиваю своих учени</text:span><text:span text:style-name="T114">ков, а можно ли обойтись без них или найти им замену по-русски. И есть такие слова, как скажем, "ксерокс". Оно уже обжилос</text:span><text:span text:style-name="T115">ь и по-другому уже никак не ска</text:span><text:span text:style-name="T116">жешь, а вот<text:s/></text:span><text:span text:style-name="T117">слов</text:span><text:span text:style-name="T118">а такие страшенные, как "мерчан</text:span><text:span text:style-name="T119">дайзер". Ведь вполне можно сказать "товаровед" и не муч</text:span><text:span text:style-name="T120">ится. Есть ещё такие, как мэм,<text:s/></text:span><text:span text:style-name="T121">батл, тролли, риэлтор, коучинг, обутсмен, дилер, дистриб</text:span><text:span text:style-name="T122">ьютор и так далее. Можно ли ска</text:span><text:span text:style-name="T123">зать иначе, можно, но иногда по-другому и не<text:s/></text:span><text:span text:style-name="T124">скажешь.</text:span></text:p>
      <text:p text:style-name="P125"><text:span text:style-name="T126">- Михаил Борисович: Мне кажется, что слов</text:span><text:span text:style-name="T127">а приживаются, когда они напоми</text:span><text:span text:style-name="T128">нают чем-то русский язык, как "мэм", а вот "мерчандайзер" вряд ли.</text:span></text:p>
      <text:p text:style-name="P129"><text:span text:style-name="T130">- Юлия Серебрянская: Знаете, коллеги, совсем недавно Гос</text:span><text:span text:style-name="T131">ударственная библиотека оцифро</text:span><text:span text:style-name="T132">вала архивы и вылож</text:span><text:span text:style-name="T133">ила небольшой фрагмент разговора Александра третьего со своей супругой.</text:span></text:p>
      <text:p text:style-name="P134"><text:span text:style-name="T135">- Михаил Борисович: Это фейк.</text:span></text:p>
      <text:p text:style-name="P136"><text:span text:style-name="T137">- Юлия Александровна: Фейк?</text:span></text:p>
      <text:p text:style-name="P138"><text:span text:style-name="T139">- Михаил Борисович: Абсолютный.</text:span></text:p>
      <text:p text:style-name="P140"><text:span text:style-name="T141">- Юлия Александровна: Но ведь все СМИ писали и даже на сайте библиотеки есть ссылка.</text:span></text:p>
      <text:p text:style-name="P142"><text:span text:style-name="T143">- Михаил</text:span><text:span text:style-name="T144"><text:s/>Борисович: Это фейк. Я даже в интернете сражался.</text:span></text:p>
      <text:p text:style-name="P145"><text:span text:style-name="T146">- Юлия Серебрянская: Расскажите в чём там коллизия?</text:span></text:p>
      <text:p text:style-name="P147"><text:span text:style-name="T148">- Михаил Борисович: Суть в том, что якобы Александр третий говорил с немец</text:span><text:span text:style-name="T149">ким акцентом со своей супругой. Но там (на сайте библиотеки) говорится только<text:s/></text:span><text:span text:style-name="T150">о том, что это<text:s/></text:span><text:soft-page-break/><text:span text:style-name="T151">разговор супружеской пары и ничего не сказано о том, что это - император и его жена, вообще, ни слова. Кроме того, на мой взгляд, там, если прислушиваться к этому разговору, это более поздний срок потому, что в 19-ом веке таким образом не го</text:span><text:span text:style-name="T152">ворили.</text:span></text:p>
      <text:p text:style-name="P153"><text:span text:style-name="T154">- ЮА: Да? А вот я когда эту запись слушала, мне как раз не акцент немецкий или иностранный бросился, а вот как говорили, так как многие слова показа-лись бы нам каким-то акцентом. А на самом деле тогда была такая манера речи.</text:span></text:p>
      <text:p text:style-name="P155"><text:span text:style-name="T156">- Михаил: Манера речи</text:span><text:span text:style-name="T157"><text:s/>была совсем иной, и я застал ещё таких пожилых лю-дей, у которых сам способ произносить слова был другой, гораздо более чёт-кий. Сейчас многие, например, полубормочат, а тогда была говори чётко. И ещё раньше была такая традиция, что иностранные слова прои</text:span><text:span text:style-name="T158">зносились с ударением на последний слог. А затем, когда стали говорить, как это было на Родине данного слова, то получалось Эммануил, Эманнуэль и так далее, а это один и тот же человек. И также стало происходить,</text:span><text:span text:style-name="T159"><text:s/></text:span><text:span text:style-name="T160">к сожалению, и в переводах. Ранее говорили:<text:s/></text:span><text:span text:style-name="T161">Озерóв, а на Óзеров, так как на французский манер, но это в 18-ом веке ещё. Но вот манера произносить была другая и этому сейчас не везде обучают, но ранее говорили совсем в другой<text:s/></text:span><text:span text:style-name="T162">интонации. Поэтому ниче</text:span><text:span text:style-name="T163">го подобного, и это абсолютный фейк.</text:span></text:p>
      <text:p text:style-name="P164"><text:span text:style-name="T165">- Юлия Серебр</text:span><text:span text:style-name="T166">янская: Инна Александровн</text:span><text:span text:style-name="T167">а, у нас помимо инициативы "под</text:span><text:span text:style-name="T168">виг", я понимаю, что она такая неоднозначная, но нам она очень н</text:span><text:span text:style-name="T169">равится, тем более, что это нас</text:span><text:span text:style-name="T170">ледие академика Лихачёва, и Николай Рерих выступал за то, чтобы это слово внесли в иностранные словари.</text:span><text:span text:style-name="T171"><text:s/>У нас есть ещё инициат</text:span><text:span text:style-name="T172">ива, но она пока не перенесена в проект. Есть такой известный русский писатель и поэт Солоухин. У Владимира Алексеевича как раз была инициатива, если так можно сказать, современным языком, чтобы принять обращение не "господин", а "с</text:span><text:span text:style-name="T173">ударь", "сударыня", а не "товарищ", как это было в советское время. Вот как Вам, как специалистам" такая идея? Что бы Вы могли сказать по этому поводу?</text:span></text:p>
      <text:p text:style-name="P174"><text:span text:style-name="T175">- Инна Александровна: Я вот совершенно ничего не имею против слова "товарищ". Оно мне абсолютно не кажет</text:span><text:span text:style-name="T176">ся советским, так как "Товарищ, верь! Взойдёт она - звезда пленительного счастья" было написано А.С. Пушкиным задолго до этого. И гоголевский Тарас Бульба рассуждает о русских товарищах. Прекрасное слово!</text:span></text:p>
      <text:p text:style-name="P177"><text:span text:style-name="T178"><text:s text:c="6"/>Что касается обращений, но вот нельзя<text:s/></text:span><text:span text:style-name="T179">ис</text:span><text:span text:style-name="T180">кусственно заставить людей гово</text:span><text:span text:style-name="T181">рить вместо "галош" "мокроступы", также "су</text:span><text:span text:style-name="T182">дарь" и "сударыня" очень архаич</text:span><text:span text:style-name="T183">но принимаются. Может быть, это красиво, даже исконно русское, но уж очень архаично. Ну никак не заставишь людей так говорить. Можно в стихах назва</text:span><text:span text:style-name="T184">ть "сударыня", но заставить людей употреблять одни слова, а не другие, нельзя.</text:span></text:p>
      <text:p text:style-name="P185"><text:span text:style-name="T186">- Юлия Серебрянская: Инна Александровна, вы привели интересный пример. Но вот то слово "товарищ", которое было во времена Пушкина, уже не тот "товарищ", которое было в советское</text:span><text:span text:style-name="T187"><text:s/>время в обиходе. Оно ста</text:span><text:span text:style-name="T188">ло просто обращением, а не озна</text:span><text:span text:style-name="T189">чало как прежде, скажем, "друг". Могли же вве</text:span><text:span text:style-name="T190">сти<text:s/></text:span><text:span text:style-name="T191">слово,</text:span><text:span text:style-name="T192"><text:s/>и оно стало повсемест</text:span><text:span text:style-name="T193">но использовалось. Мне кажется, что слова<text:s/></text:span><text:span text:style-name="T194">-<text:s/></text:span><text:span text:style-name="T195">это вопрос моды или нет?</text:span></text:p>
      <text:p text:style-name="P196"><text:span text:style-name="T197">- Инна<text:s/></text:span><text:span text:style-name="T198">Александровна</text:span><text:span text:style-name="T199">: В каком смысле да. Есть же мода<text:s/></text:span><text:span text:style-name="T200">на музыку. Каждое поколение слушает свою музыку. У каждого поколения есть свои любимые междометия. Очень хорошо видно, как язык проходит через детей. Дети как раз быстро схватывают всё новое. Человеку взрослый, сложившийся, не будет так реагировать на ново</text:span><text:span text:style-name="T201">е слово: ну модное, ну и что. Это как в одежде: пожилой человек не гонится за модой. А вот дети: у кого телефон более современный, тот и говорит более круто.</text:span></text:p>
      <text:soft-page-break/>
      <text:p text:style-name="P202"><text:span text:style-name="T203">- Юлия Серебрянская: Но вот дети и ловят то, что говорят взрослые, ловят то, что им могло бы понр</text:span><text:span text:style-name="T204">авится. Вот, например, если бы ТикТоке, я сейчас буду фантазировать, было введено обращение "сударь" и "сударыня", то это быстрее бы вошло. Это вопрос среды и воспитания, где живёт ребёнок.</text:span></text:p>
      <text:p text:style-name="P205"><text:span text:style-name="T206">- Михаил Борисович: Дело в том, что всё-таки "сударь" и "товарищ"<text:s/></text:span><text:span text:style-name="T207">они очень разные. Но, когда так нарочито обращаются, как например, есть сеть кафе "Погребок" или "Блины", я иногда захожу туда. Это прекрасно, мне это нравится, но только там, а если меня так везде будут называть, мне это уже не будет так нравиться. В кафе</text:span><text:span text:style-name="T208"><text:s/>они поддерживают традицию, так как у них русская кухня, то есть это</text:span><text:span text:style-name="T209"><text:s/>- локально, а вот везде - это.</text:span><text:span text:style-name="T210"><text:s/>Человек, например, приехал в Москву и начинает её осваивать, а к нему обращаются "сударь". Это странно. Раньше это было избранность, не всех так называли.</text:span></text:p>
      <text:p text:style-name="P211"><text:span text:style-name="T212">- ЮА: Михаил Борисович, могу сказать, что касается этой сети "Теремок", что она существует уже более 10 лет или даже 15. И многие, кто начинал тогда вместе с ними, уже их нет. А вот "Теремок" выжила и теперь она в России такая же, как на уровне МакДональса</text:span><text:span text:style-name="T213">. За счёт чего? А вот как раз за счёт традиций. Значит людям нравится, значит люди хотят особого отношения, значит людям нравятся эти слова. Если бы людям не нравились эти слова, то ни одна бы сеть федерального уровня в своей корпоративной структуре, в сво</text:span><text:span text:style-name="T214">ей корпора</text:span><text:span text:style-name="T215">тивной этике не использовала бы слова, которые раздражали бы людей. Мне кажется иногда, что мы сами себя недооцениваем, боимся сами себя, своего прошлого.</text:span></text:p>
      <text:p text:style-name="P216"><text:span text:style-name="T217">- Инна: Ничего мы не боимся, но доставать из каких-то сундуков что-то такое нафталиновое<text:s/></text:span><text:span text:style-name="T218">и ходить в этом ну как-то неудобно. Мне вот, например, быть "барыней" не хочется. Меня даже не столько иностранные слова волнуют, а вот смотрите, как Пушкин описывает одежду Онегина: "ну, панталоны, фрак, жилет, таких-то слов на русском нет". Но всё равно<text:s/></text:span><text:span text:style-name="T219">все поминают, о чём речь. А вот описывая Татьяну, поэт говорит, что в ней ниче</text:span><text:span text:style-name="T220">го нет "вулгар", причём употреб</text:span><text:span text:style-name="T221">ляет его на английском. И ничего, оно прижилось, и мы ведь употребляет слово "вульгарный". Оно нас никак не коробит. Меня волнуют другие вещи.</text:span></text:p>
      <text:p text:style-name="P222"><text:span text:style-name="T223"><text:s text:c="3"/></text:span><text:span text:style-name="T224"><text:s text:c="2"/>Во-первых, наш русский язык современный... Мы по-другому выговариваем слова. У нас темп речи стал иным. Для сравнения, взять советских дикторов на телевидении и современных. Там количество<text:s/></text:span><text:span text:style-name="T225">слов, произносимых в минуту, разительно отличается. <text:s/>Язык,<text:s/></text:span><text:span text:style-name="T226">он х</text:span><text:span text:style-name="T227">очет быть более энергичным в данное время. Смотрите, у нас появляются слова более эне</text:span><text:span text:style-name="T228">ргичные, чем их синонимы, напри</text:span><text:span text:style-name="T229">мер, "ты меня достал", а раньше было "надо</text:span><text:span text:style-name="T230">ел", но "надоел" более вяло зву</text:span><text:span text:style-name="T231">чит, чем "достал". Мы скажем "прессинг", а не "давление", мы скаж</text:span><text:span text:style-name="T232">ем "я в шоке", а не "я удивлён"; "супер" вместо "отлично"; "жесть" вместо "плохо" или "грубо", то есть язык хочет стать более энергичным, и я, даже не побоюсь, этого слова хочет стать более агрессивным.</text:span></text:p>
      <text:p text:style-name="P233"><text:span text:style-name="T234">- Юлия Серебрянская: Инна Александровна, а почему? М</text:span><text:span text:style-name="T235">ожет бы</text:span><text:span text:style-name="T236">ть, потому, что сами родители.<text:s/></text:span><text:span text:style-name="T237">Вот живёт ребёнок, он же сам по себе слова не выбирает. Он выбирает тот словарный запас, который есть в семье. И чем в семье ниже уровень, чем меньше там читают, возможно, это идёт от низкого среднего уровня. Когда ты</text:span><text:span text:style-name="T238"><text:s/>говоришь простые слова, ты также и думаешь. А, если ты собираешься разобраться в проблеме, то, конечно же, это - не "жесть", ты даёшь более точную формулировку. А для этого тебе нужно классифицировать проблему и состояние, чтобы более чётка это сказать. Н</text:span><text:span text:style-name="T239">е так, как это делала известная Элочка- Людоедочка, у которой несколько слов вы</text:span><text:span text:style-name="T240">ражали все эмоции. Поэтому я ду</text:span><text:span text:style-name="T241">маю, что это не из-за удобства, а за отсутствие вообще времени и<text:s/></text:span><text:soft-page-break/><text:span text:style-name="T242">понимания того, что всё же прои</text:span><text:span text:style-name="T243">сходит. Сесть и разобрать ситуа</text:span><text:span text:style-name="T244">цию, и слова у те</text:span><text:span text:style-name="T245">бя появятся. А, если в твоём лексиконе нет таких слов, если в твоей семье не принято разбирать ситуацию, то вы и не знаете, что это. Тогда можно под одну гребёнку всё называть.</text:span></text:p>
      <text:p text:style-name="P246"><text:span text:style-name="T247">- Михаил Борисович: Нет, Вы знаете, что в семье как раз принято, а вот когда<text:s/></text:span><text:span text:style-name="T248">ребёнок или подросток выходит на улицу, то он говорит совсем по-другому.</text:span></text:p>
      <text:p text:style-name="P249"><text:span text:style-name="T250">- Юлия Серебрянская: Здесь я могу с Вами дискутировать. На нашей этой площадке часто происходят дискуссии и до пандемии они были бурные. Всё-таки дети отражают то, чему их привили в с</text:span><text:span text:style-name="T251">емье. Не может человек выйти во двор и говорить на одном языке, а затем вернуться домой и говорить по-другому.</text:span></text:p>
      <text:p text:style-name="P252"><text:span text:style-name="T253">- Инна Александровна: Есть такой афоризм у учителей: "Дети говорят не на языке своих родителей, а на языке своих сверстников". Родители уезжают<text:s/></text:span><text:span text:style-name="T254">за границу, и дети быстрее<text:s/></text:span><text:span text:style-name="T255">учатся</text:span><text:span text:style-name="T256"><text:s/>говорить на другом языке, так как они хотят общаться со своими сверстниками. А в семье он может общаться с ними по-русски, то есть ребёнок всегда тянется к социуму.</text:span></text:p>
      <text:p text:style-name="P257"><text:span text:style-name="T258">- Михаил Борисович: Бывает и наоборот, но это редкость,<text:s/></text:span><text:span text:style-name="T259">когда ребёнок читающий находит в книгах, изданных несколько раньше, такие слова, которые ему<text:s/></text:span><text:span text:style-name="T260">нравятся,</text:span><text:span text:style-name="T261"><text:s/>и он начинает их употреблять, чуть ли не старославянские обороты.</text:span></text:p>
      <text:p text:style-name="P262"><text:span text:style-name="T263">- Юлия Серебрянская: Михаил Борисович, давайте я буду называть Вас "сударь", ведь "товар</text:span><text:span text:style-name="T264">ищ" слишком бесполо.</text:span></text:p>
      <text:p text:style-name="P265"><text:span text:style-name="T266">- Михаил Борисович: Не знаю. Вопрос непростой после всего того, что мы здесь услышали. Вообще, зыбкая почва и нужно ли на неё вставать. Надо вставать, понимая, что под тобой не монолит, а движущаяся масса. Вот ты встаёшь и будь готов<text:s/></text:span><text:span text:style-name="T267">к разным движениям с разных сторон.</text:span></text:p>
      <text:p text:style-name="P268"><text:span text:style-name="T269">- Лада: Инна Александровна, а вот у меня к Вам вопрос: "Вот мы в детстве, наше поколение, очень много писали сочинени</text:span><text:span text:style-name="T270">й. А я вот сейчас, как мама, на</text:span><text:span text:style-name="T271">блюдаю, что наши дети пишут их очень мало. Может быть, поэтому как раз<text:s/></text:span><text:span text:style-name="T272">поэтому у них язык становится как раз беднее. Вот Вы, как учитель русского языка, скажите своё мнение. Насколько это важно - писать сочинение?</text:span></text:p>
      <text:p text:style-name="P273"><text:span text:style-name="T274">- Инна Александровна: Как сказал Юрий Поляков, с которым мы придумали рубрику "Дневник учителя", единственную за<text:s/></text:span><text:span text:style-name="T275">всю историю "Ли</text:span><text:span text:style-name="T276">тературной газеты", которая про</text:span><text:span text:style-name="T277">существовала 20 лет: "Теперь мы с Вами в горячей точке". И это так. На детях, действительно, видно язык всех изменений: каких-то религиозных, как говорят. Всё это видно на детях. Так очень много чего происходи</text:span><text:span text:style-name="T278">т. Меня, например, не столько волнует, что они употребляют английские слова, а то, что они говорят на мате, как на языке. Мат верующие прав</text:span><text:span text:style-name="T279">ославные люди называли "скверно</text:span><text:span text:style-name="T280">словием", и это считалось вообще грехом, в котором каялись. И мат был таким определён</text:span><text:span text:style-name="T281">ным средством, ресурсом таким языка. Он был исконно нашим. Вот когда нельзя было сказать иначе, когда была какая-то особенная кампания, когда какая-то особая эмоция захлёстывала, то тогда приходил на помощь мат. А сейчас на мате<text:s/></text:span><text:span text:style-name="T282">говорят,</text:span><text:span text:style-name="T283"><text:s/>как на средстве общ</text:span><text:span text:style-name="T284">ения. Вот ты идёшь по улице, навстречу тебе молодые люди, которые, может быть, учатся в университете, но они разговаривают на мате, несмотря на все запреты.</text:span></text:p>
      <text:p text:style-name="P285"><text:span text:style-name="T286">- Юлия Серебрянская: Есть популярные шоу, где интервью берут на мате...</text:span></text:p>
      <text:p text:style-name="P287"><text:span text:style-name="T288">- Инна Александровна: Что к</text:span><text:span text:style-name="T289">асается искусства</text:span><text:span text:style-name="T290">. Ну то, что нет ни одной совре</text:span><text:span text:style-name="T291">менной книги<text:s/></text:span><text:soft-page-break/><text:span text:style-name="T292">без мата и театра. Последний спектакль, который я смотрела, это - "Палачи" в Гоголь-центре у Кирилла Серебрянникова. Там герои говорят на мате, но там нельзя иначе. И всё равно это - факт искусс</text:span><text:span text:style-name="T293">тва и это очень хорошо. Это гораздо лучше, чем "Лавр" в театре МХАТ им. Горького. Там Лавр весь такой православный и чуть ли не церковнославянском там говорят. И это можно чуть ли не умереть, когда спектакль длится 3 часа. А вот в "Палачах" выведены такие<text:s/></text:span><text:span text:style-name="T294">персонажи, которые не могут общаться на языке Тургенева, так как это будет неправда. Ну вот они так и говорят. Поэтому по искусству мы не говорим, так как искусство - это, прежде всего, средство для создания образов. Кстати, я боюсь не столько за детей, а<text:s/></text:span><text:span text:style-name="T295">за мат. Мы потеряли мат. Он раньше был нецензурным, он раньше был бранным, он был непечатным (непечатным словцом он меня приложил), а теперь всё можно. Мы потеряли его такую сакральность. Дети не ощущают, что эти слова какие-то не</text:span><text:span text:style-name="T296"><text:s/></text:span><text:span text:style-name="T297">такие. И это очень всё тре</text:span><text:span text:style-name="T298">вожно.</text:span></text:p>
      <text:p text:style-name="P299"><text:span text:style-name="T300">- Юлия Серебрянская: Появились новые ограничения не в мате, а в темах. Есть темы, которые можно поднимать, есть слова, которые могут ранить или обидеть, например, меньшинства и так далее. Была недавно сит</text:span><text:span text:style-name="T301">уация, когда Сергея Минаева уда</text:span><text:span text:style-name="T302">лили в новой<text:s/></text:span><text:span text:style-name="T303">модной соцсети Clubhouse из</text:span><text:span text:style-name="T304"><text:s/>комнаты, где собралось большин</text:span><text:span text:style-name="T305">ство феминисток, а он что-то сказал. И, несмотря на его большое количество подписчиков, его забанили. А главного редактора американского глянцевого журнала в первый же день уволили, так как редакто</text:span><text:span text:style-name="T306">р подняла её посты 10-летней давности, где она была некорректна к лицам азиатской внешности.</text:span></text:p>
      <text:p text:style-name="P307"><text:span text:style-name="T308">- Инна: Меня не очень волнуют иностранные слова в русском языке. Меня больше волнует, что наши дети не<text:s/></text:span><text:span text:style-name="T309">понимают,</text:span><text:span text:style-name="T310"><text:s/>как слов 19-го века, например, "ямщик" и "бричка",<text:s/></text:span><text:span text:style-name="T311">также для них не понятны слова "пионер", "колхоз". Они говорят: "Жили в нашей стране в то время пионерские дети".</text:span></text:p>
      <text:p text:style-name="P312"><text:span text:style-name="T313">- ЮА: Значит они не знают историю.</text:span></text:p>
      <text:p text:style-name="P314"><text:span text:style-name="T315">- Михаил: А откуда они её могут знать?</text:span></text:p>
      <text:p text:style-name="P316"><text:span text:style-name="T317">- ЮА: История уже должна начинаться у нас, это - одна из наших ини</text:span><text:span text:style-name="T318">циатив, буквально, с детского сада так, чтобы они</text:span><text:span text:style-name="T319"><text:s/>в школу приходили уже подготов</text:span><text:span text:style-name="T320">ленными. Тогда они будут понимать контекст страны, контекст своего района, где они живут. И тогда будет интерес у них к русскому языку. Ведь это так прекрасно говорить на язык</text:span><text:span text:style-name="T321">е своей Родины.</text:span></text:p>
      <text:p text:style-name="P322"><text:span text:style-name="T323">- Михаил Борисович: "И глухая песня ямщика". Я всегда в музее<text:s/></text:span><text:span text:style-name="T324">Серебряного века гово</text:span><text:span text:style-name="T325">рю, что каждый считает это непонятным и далёким.</text:span></text:p>
      <text:p text:style-name="P326"><text:span text:style-name="T327">- Юлия Серебрянская: Михаил Борисович, у нас вопрос из зала. Представьтесь, пожалуйста.</text:span><text:span text:style-name="T328"><text:s/></text:span></text:p>
      <text:p text:style-name="P329"><text:span text:style-name="T330">- Елена Лавренова</text:span><text:span text:style-name="T331">: У меня 2 вопроса. Во-первых, русский язык разыгрывают как политическую карту, касаемо грамматики. Я до сих пор не могу смириться, что надо говорить "в Украину", а не "на Украину".</text:span></text:p>
      <text:p text:style-name="P332"><text:span text:style-name="T333">- Юлия Серебрянская: Уже отменили эту норму.</text:span></text:p>
      <text:p text:style-name="P334"><text:span text:style-name="T335">- Елена Лавренова: Вот Вы е</text:span><text:span text:style-name="T336">щё говорили о детях и о их языке. С компьютерной техникой ускоряется не только язык, но и<text:s/></text:span><text:span text:style-name="T337">мысль. В телефонах и других гад</text:span><text:span text:style-name="T338">жетах волей-неволей наш язык упрощается и сокращается. И пишут все с ошибками и это как норма стала.</text:span></text:p>
      <text:p text:style-name="P339"><text:span text:style-name="T340">- Инна Александровна: И читать эт</text:span><text:span text:style-name="T341">о стало абсолютно невозможно. Вот они читают<text:s/></text:span><text:soft-page-break/><text:span text:style-name="T342">стихотворение как кроссворд, как ребус. Ямщик сидит на облучке в тулупе в красном кушаке. Бразды пушистые взбивая летит кибитка удалая". И непонятно, ни что такое "бразды", хотя это исконно русские "борозды", ни</text:span><text:span text:style-name="T343"><text:s/>что значит деепричастие "взрывая", ни кибитка, ни ямщик, ни облучок, ни кушак. Для них это ничего вообще не понятно.</text:span></text:p>
      <text:p text:style-name="P344"><text:span text:style-name="T345">- Юлия Серебрянская: Подождите, коллеги. Да много чего в жизни есть непонятного и в каждом следующем поколении это непонятное накапливает</text:span><text:span text:style-name="T346">ся. И это логично, чем дольше живёшь, чем страна больше живёт, тем больше традиций и знаний, истории. Это же вопрос опять же образования. Вот вопрос следующего уровня, кто может получить образование, а кто нет. И</text:span><text:span text:style-name="T347"><text:s/>вот у кого есть возможность по</text:span><text:span text:style-name="T348">лучения обра</text:span><text:span text:style-name="T349">зования, тот будет хорошо разбираться, для них это не будет проблематикой. А ведь не отменили ни в<text:s/></text:span><text:span text:style-name="T350">США, ни в Англии Шекспира несмо</text:span><text:span text:style-name="T351">тря, что там есть староанглийский язык и многие слова оттуда вообще уже больше в устной современной речи не используются.</text:span></text:p>
      <text:p text:style-name="P352"><text:span text:style-name="T353">-<text:s/></text:span><text:span text:style-name="T354">Михаил: Но они это не читают.</text:span></text:p>
      <text:p text:style-name="P355"><text:span text:style-name="T356">- ЮА: Ну почему? Просто не все слои населения это читают. Конечно, не мно-гие потому, что образование - это, к сожалению, в ближайшей перспективе, бу-дет дорогим, и не каждый его сможет получить. Это в Советском Союзе все полу</text:span><text:span text:style-name="T357">чали одинаковое образование, а вот уже в постперестроечное время уже не так. Образование - это элитарность, и это расслоение общества ещё будет усиливаться.</text:span></text:p>
      <text:p text:style-name="P358"><text:span text:style-name="T359">- Михаил Борисович: А онлайн-университет?</text:span></text:p>
      <text:p text:style-name="P360"><text:span text:style-name="T361">- Юлия Серебрянская: Ну что онлайн-университет?<text:s/></text:span><text:span text:style-name="T362">Там, где</text:span><text:span text:style-name="T363"><text:s/>н</text:span><text:span text:style-name="T364">ет экзамена, там, где нет спроса, то там нет образования. Есть просто кружок</text:span><text:span text:style-name="T365"><text:s/>как было раньше. Инна Александ</text:span><text:span text:style-name="T366">ровна, у меня к Вам тоже такой полувопрос-полукомментарий. Вы говорили о том, что нельзя ребёнка чему-либо вдруг обучить, например, чтобы он использ</text:span><text:span text:style-name="T367">овал слово "сударь". Но вот я с болью большой наблюдаю за теми событиями, которые происходят в нынешнее время на Украине. Им, в принципе, удаётся. У них появлются такие поколения, которые уже даже не знают русского языка, то есть они даже не хотят его знат</text:span><text:span text:style-name="T368">ь. И как? Это всё происходит на наших глазах. Это такой эксперимент, когда там дети говорят даже не на украинском языке, а на смеси поль</text:span><text:span text:style-name="T369">ского и украинского, как расска</text:span><text:span text:style-name="T370">зала мне моя подруга. Там были нарочно введены, пытаясь вытеснить русские, польские слов</text:span><text:span text:style-name="T371">а. Да, это - политическая история, но я ещё освещала события и там говорили на русском языке, а теперь даже не на украинском, то есть искусственно на наших глазах проводится такой лингвистический эксперимент.</text:span></text:p>
      <text:p text:style-name="P372"><text:span text:style-name="T373">- Инна Александровна: Где нет свободы, там мож</text:span><text:span text:style-name="T374">но проводить любой эксперимент. А вот у нас свобода. Поэтому мы не можем удержать.</text:span></text:p>
      <text:p text:style-name="P375"><text:span text:style-name="T376">- Юлия Серебрянская: Свобода? Или у нас столько много слов и денег, столько много всего хорошего и интересного, что мы не можем сфокусироваться. Может быть, в этом дело?</text:span></text:p>
      <text:p text:style-name="P377"><text:span text:style-name="T378">-<text:s/></text:span><text:span text:style-name="T379">Инна Александровна: Мы не может сфокусироваться потому, что это - всё политика. Литература, язык - это всё поле битвы. Мы литературу русскую свою вообще сдали. Мы трубим: "Мы - страна Чехова и Достоевского". Да сдали. Предмет литература, который шёл в сове</text:span><text:span text:style-name="T380">тской школе вторым после русского языка, когда писали сочинения 1 июня, когда это был первый и самый главный экзамен. Сейчас, я сейчас как учитель русского языка вижу литературу там, где пение, домоводство. Сейчас не стыдно стало не читать "Чука и Гека", н</text:span><text:span text:style-name="T381">е читать Пушкина, а мне не нравится, а меня это грузит. А раньше было не<text:s/></text:span><text:soft-page-break/><text:span text:style-name="T382">читать - это неприлично. Мы сдали литературу. Теперь русский язык сдаём. У нас остался один последний рубеж - это орфография. Теперь говорить могут, все как хотят. Мы всё разрешаем. В</text:span><text:span text:style-name="T383"><text:s/>других странах такого нет. Вот поедешь во Францию и попробуй там заговорить по-английски, а тебе просто не ответят, так как ты должен говорить по-французски. Мы же всё сдаём, мы же такие богатые. У нас осталась только орфография, когда мы "Москва" пишем ч</text:span><text:span text:style-name="T384">ерез "о", а "Россия" с двумя "с". Мы пока ещё это требуем. Говорить можешь, как хочешь, но вот только ещё писать. И то "аффтар жжот" и всем понятно, без запятых, "щас", "щастье" и так далее. И, слава Богу, что есть экзамен под названием ЭГЭ. Молится на нег</text:span><text:span text:style-name="T385">о надо потому, что там проверяется орфография, пунктуация, и это заставляет одиннадцатиклассников чего-то такое вспомнить. И он понимает, что его куда-нибудь не возьмут, если он будет безграмотным. Это - не круто!</text:span></text:p>
      <text:p text:style-name="P386"><text:span text:style-name="T387">- Юлия Серебрянская: Инна Александровна, э</text:span><text:span text:style-name="T388">то - тот самый подвиг, который Вы совершаете. Настоящий подвиг совершает сейчас на наших глазах Инна Александровна, Михаил Борисович Шапошников.</text:span></text:p>
      <text:p text:style-name="P389"><text:span text:style-name="T390">- вопрос из зала: А Вы знаете, какое самое известное русское слово в мире?</text:span></text:p>
      <text:p text:style-name="P391"><text:span text:style-name="T392">- Юлия Серебрянская: спутник?</text:span></text:p>
      <text:p text:style-name="P393"><text:span text:style-name="T394">- авто</text:span><text:span text:style-name="T395">р вопроса: нет, Калашников. Я это к тому, что побеждать надо не внося в словари, а если подвиг, Вы и все, будем совершать подвиг, то оно и войдёт в обиход. Теперь к тому, что не читают, прост</text:span><text:span text:style-name="T396">о время изменилось, и теперь ка</text:span><text:span text:style-name="T397">кая-то коморка у Достоевского, гд</text:span><text:span text:style-name="T398">е какая-то старушка воспринимаются нашими детьми как какая-то Иллиада.</text:span></text:p>
      <text:p text:style-name="P399"><text:span text:style-name="T400">- Инна: нет, не правда. Во-первых, они не умеют читают. Но, если ты им всё объяснишь и<text:s/></text:span><text:span text:style-name="T401">про ямщика,</text:span><text:span text:style-name="T402"><text:s/>и про тулуп, то они начинают понимать. И почему мы должны отказываться от этого текста</text:span><text:span text:style-name="T403">, а недоростать до него. Почему должны упрощать половину текста? Что касается русской литературы, то она оказалась среди потерпевших потому, что она написала на том языке, который мы сдали.</text:span></text:p>
      <text:p text:style-name="P404"><text:span text:style-name="T405"><text:s text:c="5"/>Что касается Достоевского, то он остаётся самым читаемым в ш</text:span><text:span text:style-name="T406">кольной программе. Редкий ребёнок прочитал "Войну и мир" Льва Толстого, редко кто любит "Отцов и детей", а Достоевского читают все. А в Раскольникове они видят молодого человека, который хочет изм</text:span><text:span text:style-name="T407">енить мир и это им безумно инте</text:span><text:span text:style-name="T408">ресно. И "Преступление и нак</text:span><text:span text:style-name="T409">азание" Достоевского читают, практически, все.</text:span></text:p>
      <text:p text:style-name="P410"><text:span text:style-name="T411">- Наталья Мантель: Можно маленькую реплику. Мой муж - коренной немец, он прочитал все произведения Достоевского, которые переведены на немецкий язык. К сожалению, за 20 лет жизни со мной, он выучил только 20 с</text:span><text:span text:style-name="T412">лов, среди которых и КГБ и матрешка. И будучи студентом он тож</text:span><text:span text:style-name="T413">е жил у такой же злобной старуш</text:span><text:span text:style-name="T414">ки в такой же коморке - маленькой комнатке</text:span><text:span text:style-name="T415"><text:s/>с дырой в стене (вместо отопле</text:span><text:span text:style-name="T416">ния). Он так понимал Раскольникова и только то, что он был законопослушным немцем, не по</text:span><text:span text:style-name="T417">зволило ему взять топор и её прибить. То есть это настолько жизненные ситуации, как Анна Каренина у Толстого.</text:span></text:p>
      <text:p text:style-name="P418"><text:span text:style-name="T419">- Юлия Серебрянская: Вот Наталья, к теме "по</text:span><text:span text:style-name="T420">двига". Пусть будет больше русс</text:span><text:span text:style-name="T421">ких слов в иностранных словарях. Как Вы думаете?</text:span></text:p>
      <text:p text:style-name="P422"><text:span text:style-name="T423">- Наталья Мантель:<text:s/></text:span><text:span text:style-name="T424">Мне тоже очень хочется, что в иностранных словарях и речи были не только такие слова как "матрёшка, самовар и водка", но и кстати, есть несколько чисто инженерных слов, ко</text:span><text:span text:style-name="T425">торые вошли в иностранные слова</text:span><text:span text:style-name="T426">ри. Но почему бы и нет. Я много читала материала и ан</text:span><text:span text:style-name="T427">ализировала переводы "подвига" с других языков. Но перевести "подвижничество" на немецкий язык, практически, невозможно, такого аналога просто нет.</text:span></text:p>
      <text:soft-page-break/>
      <text:p text:style-name="P428"><text:span text:style-name="T429"><text:s text:c="4"/>Что касается слова "подвиг", то на мой взгляд, как в середине прошлого века это слово "спутник" ворвалос</text:span><text:span text:style-name="T430">ь в лексикон</text:span><text:span text:style-name="T431"><text:s/>всего человечества. А сейчас можно было бы назвать одну из вакцин "podvig", и тогда оно также "взорвёт" мир.</text:span></text:p>
      <text:p text:style-name="P432"><text:span text:style-name="T433">- Юлия Серебрянская: Но вот мы - наши учёные сделали первыми вакцину против ковида. Что они совершили? Не подвиг военный, а научный и<text:s/></text:span><text:span text:style-name="T434">трудовой. Что сделали учёные? Не "мэйджик" - не чудо. Они совершили подвиг и давайте несмотря на то, что это кажется кому-то фантасматоричным, подумаем в этом направлении. Как когда-то об этом рассуждал академик Лихачев в своих изданиях 1986 года в своих с</text:span><text:span text:style-name="T435">татьях о русском языке и ещё раньше философ Николай Рерих, на которого он там ссылает. Вряд ли бы стали такие люди заниматься банальщиной и несуразицей.</text:span></text:p>
      <text:p text:style-name="P436"><text:span text:style-name="T437">- Михаил Борисович: Ни в<text:s/></text:span><text:span text:style-name="T438">католицизме</text:span><text:span text:style-name="T439">, ни в<text:s/></text:span><text:span text:style-name="T440">протестантстве</text:span><text:span text:style-name="T441"><text:s/>подвижничества нет и не было. А вот в буддизм</text:span><text:span text:style-name="T442">е, а это Китай и Индия.</text:span></text:p>
      <text:p text:style-name="P443"><text:span text:style-name="T444">- Наталья Мантель: Так давайте начнём с Китая и Ин</text:span><text:span text:style-name="T445">дии, там большинство человечест</text:span><text:span text:style-name="T446">ва проживает на данный момент.</text:span></text:p>
      <text:p text:style-name="P447"><text:span text:style-name="T448">- Юлия Серебрянская: То, что советские учёные и врачи сде</text:span><text:span text:style-name="T449">лали подвиг, и мы во время<text:s/></text:span><text:span text:style-name="T450">пандемии</text:span><text:span text:style-name="T451"><text:s/>можем провести такое мероп</text:span><text:span text:style-name="T452">риятие, это однозначно здоро</text:span><text:span text:style-name="T453">во. А то, что в русском языке много иностранных слов, то<text:s/></text:span><text:span text:style-name="T454">те же</text:span><text:span text:style-name="T455"><text:s/>"волонтёры", хотя у нас есть свои "сподвижники". Поэтому нужно просвещать, просвещать и ещё раз просвещать! Мы будем и дальше рады предоставлять нашу площадку для по</text:span><text:span text:style-name="T456">добных мероприятий и вместе со всеми Вами защищать наш русский язык!</text:span></text:p>
      <text:p text:style-name="P457"/>
      <text:p text:style-name="P458"/>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Ольга Голубчик</dc:creator>
    <meta:creation-date>2021-04-23T10:20:00Z</meta:creation-date>
    <dc:date>2021-04-23T10:31:00Z</dc:date>
    <meta:template xlink:href="Normal" xlink:type="simple"/>
    <meta:editing-cycles>3</meta:editing-cycles>
    <meta:editing-duration>PT660S</meta:editing-duration>
    <meta:document-statistic meta:page-count="10" meta:paragraph-count="59" meta:word-count="4429" meta:character-count="29618" meta:row-count="210" meta:non-whitespace-character-count="25248"/>
  </office:meta>
</office:document-meta>
</file>